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top="0.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10" style:parent-style-name="清單段落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12" style:parent-style-name="清單段落" style:list-style-name="LFO1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14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15" style:parent-style-name="清單段落" style:list-style-name="LFO3" style:family="paragraph">
      <style:paragraph-properties fo:margin-left="0.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20" style:parent-style-name="清單段落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125in" fo:margin-bottom="0.125in" fo:line-height="0.4444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6" style:parent-style-name="清單段落" style:list-style-name="LFO4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清單段落" style:list-style-name="LFO4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清單段落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4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justify" fo:line-height="0.48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辦理</text:span><text:span text:style-name="T3">耕地三七五租約書遺失申請補發</text:span><text:span text:style-name="T4">告知單</text:span></text:p>
      <text:list text:style-name="LFO1" text:continue-numbering="true">
        <text:list-item>
          <text:p text:style-name="P5">應備文件</text:p>
        </text:list-item>
      </text:list>
      <text:list text:style-name="LFO5" text:continue-numbering="true">
        <text:list-item>
          <text:p text:style-name="P6">申請人身分證、印章</text:p>
        </text:list-item>
        <text:list-item>
          <text:p text:style-name="P7">委託辦理另檢附受託人身分證明文件及委託書</text:p>
        </text:list-item>
      </text:list>
      <text:list text:style-name="LFO1" text:continue-numbering="true">
        <text:list-item>
          <text:p text:style-name="P8"><text:span text:style-name="T9">申請資格</text:span></text:p>
        </text:list-item>
      </text:list>
      <text:p text:style-name="P10"><text:span text:style-name="T11">耕地三七五租約出租人或承租人</text:span></text:p>
      <text:list text:style-name="LFO1" text:continue-numbering="true">
        <text:list-item>
          <text:p text:style-name="P12"><text:span text:style-name="T13">申辦流程</text:span></text:p>
        </text:list-item>
      </text:list>
      <text:list text:style-name="LFO3" text:continue-numbering="true">
        <text:list-item>
          <text:p text:style-name="P14">申請人檢附身分證明文件提出申請</text:p>
        </text:list-item>
        <text:list-item>
          <text:p text:style-name="P15"><text:span text:style-name="T16">公所審核後補發</text:span><text:span text:style-name="T17">。</text:span></text:p>
        </text:list-item>
      </text:list>
      <text:list text:style-name="LFO1" text:continue-numbering="true">
        <text:list-item>
          <text:p text:style-name="P18"><text:span text:style-name="T19">作業天數</text:span></text:p>
        </text:list-item>
      </text:list>
      <text:p text:style-name="P20"><text:span text:style-name="T21">7天</text:span></text:p>
      <text:list text:style-name="LFO1" text:continue-numbering="true">
        <text:list-item>
          <text:p text:style-name="P22">注意事項:</text:p>
        </text:list-item>
      </text:list>
      <text:p text:style-name="P23">租約因原發證單位已滅失，僅以影本方式補發，不另行補發新租約。</text:p>
      <text:p text:style-name="P24"/>
      <text:p text:style-name="P25">承辦人：農業課 陳明珠 電話：04-25562116分機510</text:p>
      <text:p text:style-name="P26"/>
      <text:p text:style-name="P27"/>
      <text:p text:style-name="P28"/>
      <text:soft-page-break/>
      <text:p text:style-name="內文"><text:s text:c="13"/><text:span text:style-name="T29"><text:s text:c="3"/></text:span><text:span text:style-name="T30"><text:s/></text:span><text:span text:style-name="T31"><text:s/></text:span><text:span text:style-name="T32">申請書</text:span></text:p>
      <text:p text:style-name="P33">受文者﹕臺中市后里區公所</text:p>
      <text:p text:style-name="P34">主旨﹕申請補發私有耕地三七五租約書</text:p>
      <text:p text:style-name="P35">說明:</text:p>
      <text:list text:style-name="LFO4" text:continue-numbering="true">
        <text:list-item>
          <text:p text:style-name="P36">本人出承租座落后里區<text:s/><text:s text:c="5"/>段<text:s/><text:s text:c="9"/>地號等<text:s/><text:s/>筆土地，訂有<text:s/><text:s text:c="6"/>字第<text:s/><text:s text:c="6"/>號三七五租約，因不慎遺失租約書，請貴所予以補發，實感德便</text:p>
        </text:list-item>
        <text:list-item>
          <text:p text:style-name="P37">檢附身分證正反面影本乙份。</text:p>
        </text:list-item>
      </text:list>
      <text:p text:style-name="P38"/>
      <text:p text:style-name="P39"/>
      <text:p text:style-name="P40"/>
      <text:p text:style-name="P41">申請人﹕ <text:s text:c="21"/>(簽名或蓋章)</text:p>
      <text:p text:style-name="P42">身分證字號：<text:s/></text:p>
      <text:p text:style-name="P43">住址﹕<text:s/></text:p>
      <text:p text:style-name="P44">電話:</text:p>
      <text:p text:style-name="P45"/>
      <text:p text:style-name="P46"><text:s text:c="12"/></text:p>
      <text:p text:style-name="P47"><text:s/></text:p>
      <text:p text:style-name="P48"/>
      <text:p text:style-name="P49">中 <text:s/><text:s/>華<text:s/><text:s/><text:s/>民<text:s/><text:s text:c="2"/>國<text:s/><text:s text:c="5"/><text:s text:c="2"/>年 <text:s text:c="5"/>月 <text:s/><text:s text:c="3"/><text:s/>日</text:p>
      <text:soft-page-break/>
      <text:p text:style-name="P50">租約遺失切結書 <text:s text:c="8"/></text:p>
      <text:p text:style-name="P51"/>
      <text:p text:style-name="P52">立切結書人 <text:s text:c="2"/><text:s text:c="2"/><text:s text:c="2"/>有下列之 <text:s text:c="3"/>字第<text:s/><text:s/><text:s/>號私有耕地三七五租約書，因不慎遺失屬實，如有發生任何錯誤或不實及糾紛情事，由具理由書人自行處理自願負損害賠償及法律上一切責任，恐口無憑特立理由書是實。</text:p>
      <text:p text:style-name="P53">謹呈</text:p>
      <text:p text:style-name="P54">臺中市后里區公所</text:p>
      <text:p text:style-name="P55"/>
      <text:p text:style-name="P56"/>
      <text:p text:style-name="P57">立切結書人： <text:s text:c="15"/>簽章</text:p>
      <text:p text:style-name="P58">身分證字號</text:p>
      <text:p text:style-name="P59">住址：</text:p>
      <text:p text:style-name="P60">電話:</text:p>
      <text:p text:style-name="P61"/>
      <text:p text:style-name="P62"/>
      <text:p text:style-name="P63"/>
      <text:p text:style-name="P64">中 <text:s text:c="3"/>華 <text:s text:c="3"/>民 <text:s text:c="3"/>國 <text:s text:c="3"/>年 <text:s text:c="3"/>月 <text:s text:c="3"/>日</text:p>
      <text:p text:style-name="P65"/>
      <text:p text:style-name="P66"/>
      <text:soft-page-break/>
      <text:p text:style-name="P67">委託書</text:p>
      <text:p text:style-name="P68"><text:span text:style-name="T69"><text:s text:c="5"/></text:span><text:span text:style-name="T70"><text:s text:c="2"/>委託人</text:span><text:span text:style-name="T71"><text:s text:c="9"/></text:span><text:span text:style-name="T72">就坐落臺中市后里區</text:span><text:span text:style-name="T73"><text:s/></text:span><text:span text:style-name="T74"><text:s text:c="6"/></text:span><text:span text:style-name="T75">段<text:s/></text:span><text:span text:style-name="T76"><text:s text:c="6"/></text:span><text:span text:style-name="T77">地號共計</text:span><text:span text:style-name="T78"><text:s/></text:span><text:span text:style-name="T79"><text:s text:c="2"/></text:span><text:span text:style-name="T80">筆耕地，與</text:span><text:span text:style-name="T81"><text:s/></text:span><text:span text:style-name="T82"><text:s text:c="7"/></text:span><text:span text:style-name="T83">等</text:span><text:span text:style-name="T84"><text:s text:c="3"/></text:span><text:span text:style-name="T85">人訂有耕地三七五租約</text:span><text:span text:style-name="T86"><text:s text:c="2"/></text:span><text:span text:style-name="T87"><text:s text:c="2"/></text:span><text:span text:style-name="T88"><text:s text:c="2"/></text:span><text:span text:style-name="T89">字第</text:span><text:span text:style-name="T90"><text:s/></text:span><text:span text:style-name="T91"><text:s text:c="6"/></text:span><text:span text:style-name="T92">號</text:span><text:span text:style-name="T93"><text:s text:c="2"/></text:span><text:span text:style-name="T94">張，委託人因故不能親自前往后里區公所申請補發租約書，特委請受託人<text:s/></text:span><text:span text:style-name="T95"><text:s text:c="8"/></text:span><text:span text:style-name="T96">代為處理，委託人並已將有關證件全部交予受託人。后里區公所於審理案件期間必須委託人補正、說明或提供資料等配合辦理之相關事宜，亦由受託人全權處理。</text:span></text:p>
      <text:p text:style-name="P97"/>
      <text:p text:style-name="P98"><text:s text:c="4"/>委 <text:s/>託 <text:s/>人:</text:p>
      <text:p text:style-name="P99"><text:s text:c="4"/>身分證字號:</text:p>
      <text:p text:style-name="P100"><text:s text:c="4"/>地 <text:s text:c="5"/>址:</text:p>
      <text:p text:style-name="P101"><text:s text:c="4"/>電 <text:s text:c="5"/>話:</text:p>
      <text:p text:style-name="P102"/>
      <text:p text:style-name="P103"><text:s text:c="3"/>受 <text:s/>託 <text:s/>人:</text:p>
      <text:p text:style-name="P104"><text:s text:c="3"/>身分證字號:</text:p>
      <text:p text:style-name="P105"><text:s text:c="3"/>地 <text:s text:c="5"/>址:</text:p>
      <text:p text:style-name="P106"><text:s text:c="3"/>電 <text:s text:c="5"/>話:</text:p>
      <text:p text:style-name="P107"/>
      <text:p text:style-name="P108"><text:span text:style-name="T109">中<text:s/></text:span><text:span text:style-name="T110"><text:s text:c="4"/></text:span><text:span text:style-name="T111">華<text:s/></text:span><text:span text:style-name="T112"><text:s text:c="4"/></text:span><text:span text:style-name="T113">民<text:s/></text:span><text:span text:style-name="T114"><text:s text:c="4"/></text:span><text:span text:style-name="T115">國<text:s/></text:span><text:span text:style-name="T116"><text:s text:c="10"/></text:span><text:span text:style-name="T117">年<text:s/></text:span><text:span text:style-name="T118"><text:s text:c="4"/></text:span><text:span text:style-name="T119">月<text:s/></text:span><text:span text:style-name="T120"><text:s text:c="4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珠</meta:initial-creator>
    <dc:creator>翁莉楹</dc:creator>
    <meta:creation-date>2023-12-14T00:46:00Z</meta:creation-date>
    <dc:date>2023-12-14T00:46:00Z</dc:date>
    <meta:print-date>2023-12-05T07:1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1" meta:character-count="1015" meta:row-count="7" meta:non-whitespace-character-count="866"/>
  </office:meta>
</office:document-meta>
</file>