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3" style:family="table">
      <style:table-properties style:width="5.8958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9pt" style:font-size-asian="9pt" style:font-size-complex="9pt"/>
    </style:style>
    <style:style style:name="P88" style:parent-style-name="內文" style:family="paragraph">
      <style:paragraph-properties style:punctuation-wrap="simple" style:snap-to-layout-grid="false" fo:text-align="justify" fo:line-height="0.2777in"/>
      <style:text-properties fo:color="#000000" fo:font-size="9pt" style:font-size-asian="9pt" style:font-size-complex="9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center" fo:line-height="0.2777in"/>
    </style:style>
    <style:style style:name="T93" style:parent-style-name="預設段落字型" style:family="text">
      <style:text-properties fo:color="#000000" fo:font-size="12pt" style:font-size-asian="12pt" style:font-size-complex="12pt" fo:background-color="#000000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center" fo:line-height="0.2777in"/>
    </style:style>
    <style:style style:name="T96" style:parent-style-name="預設段落字型" style:family="text">
      <style:text-properties fo:color="#000000" fo:font-size="12pt" style:font-size-asian="12pt" style:font-size-complex="12pt" fo:background-color="#000000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fo:text-align="center" fo:line-height="0.2777in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fo:text-align="center" fo:line-height="0.2777in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ableRow103" style:family="table-row">
      <style:table-row-properties style:min-row-height="0.1972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777in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 fo:line-height="0.2777in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center" fo:line-height="0.2777in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fo:text-align="center" fo:line-height="0.2777in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 style:min-row-height="0.1972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fo:text-align="center" fo:line-height="0.2777in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fo:text-align="center" fo:line-height="0.2777in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center" fo:line-height="0.2777in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 fo:line-height="0.2777in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Row141" style:family="table-row">
      <style:table-row-properties style:min-row-height="0.1972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fo:text-align="center" fo:line-height="0.2777in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center" fo:line-height="0.2777in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fo:text-align="center" fo:line-height="0.2777in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ableRow160" style:family="table-row">
      <style:table-row-properties style:min-row-height="0.1972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fo:text-align="center" fo:line-height="0.2777in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 fo:line-height="0.2777in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center" fo:line-height="0.2777in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fo:text-align="center" fo:line-height="0.2777in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Row179" style:family="table-row">
      <style:table-row-properties style:min-row-height="0.725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82" style:family="table-row">
      <style:table-row-properties style:min-row-height="0.3777in" style:use-optimal-row-height="false" fo:keep-together="always"/>
    </style:style>
    <style:style style:name="TableCell18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fo:text-align="justify" fo:line-height="0.2777in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777in" style:use-optimal-row-height="false" fo:keep-together="always"/>
    </style:style>
    <style:style style:name="TableCell19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fo:text-align="justify" fo:line-height="0.2777in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 fo:background-color="#000000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4375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3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5" style:family="table-column">
      <style:table-column-properties style:column-width="6.3944in"/>
    </style:style>
    <style:style style:name="Table214" style:family="table">
      <style:table-properties style:width="6.3944in" fo:margin-left="0in" table:align="left"/>
    </style:style>
    <style:style style:name="TableRow216" style:family="table-row">
      <style:table-row-properties style:min-row-height="6.0243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fo:text-align="center" fo:line-height="0.2777in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P22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2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6" style:parent-style-name="內文" style:family="paragraph">
      <style:paragraph-properties style:punctuation-wrap="simple" fo:text-align="justify" fo:line-height="0.2777in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P239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<text:s text:c="2"/>填寫範例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王小明</text:p>
          </table:table-cell>
          <table:covered-table-cell/>
          <table:table-cell table:style-name="TableCell26">
            <text:p text:style-name="P27">61年1月1日</text:p>
          </table:table-cell>
          <table:table-cell table:style-name="TableCell28" table:number-columns-spanned="2">
            <text:p text:style-name="P29">A123456789</text:p>
          </table:table-cell>
          <table:covered-table-cell/>
          <table:table-cell table:style-name="TableCell30" table:number-columns-spanned="5">
            <text:p text:style-name="P31">地址：臺中市后里區公安路84號</text:p>
            <text:p text:style-name="P32">電話：04-25562116</text:p>
            <text:p text:style-name="P33">e-mail：houli12345@gmail.com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>086/5122/0001/0001/0001</text:p>
            <text:p text:style-name="P88">0860012345</text:p>
          </table:table-cell>
          <table:covered-table-cell/>
          <table:covered-table-cell/>
          <table:table-cell table:style-name="TableCell89" table:number-columns-spanned="2">
            <text:p text:style-name="P90">王0君任免案</text:p>
          </table:table-cell>
          <table:covered-table-cell/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</table:table-row>
        <table:table-row table:style-name="TableRow179">
          <table:table-cell table:style-name="TableCell180" table:number-columns-spanned="10">
            <text:p text:style-name="P181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※</text:span><text:span text:style-name="T186">序號</text:span><text:span text:style-name="T187"><text:s/></text:span><text:span text:style-name="T188"><text:s text:c="17"/></text:span><text:span text:style-name="T189">有使用檔案原件之必要，事由：</text:span><text:span text:style-name="T19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申請目的：</text:span><text:span text:style-name="T195"></text:span><text:span text:style-name="T196">歷史考證</text:span><text:span text:style-name="T197"></text:span><text:span text:style-name="T198"></text:span><text:span text:style-name="T199">學術研究　</text:span><text:span text:style-name="T200"></text:span><text:span text:style-name="T201">事證稽憑　</text:span><text:span text:style-name="T202"></text:span><text:span text:style-name="T203">業務參考　</text:span><text:span text:style-name="T204"></text:span><text:span text:style-name="T205">權益保障</text:span><text:span text:style-name="T206"><text:line-break/></text:span><text:span text:style-name="T207"></text:span><text:span text:style-name="T208">其他（請敘明目的）：</text:span><text:span text:style-name="T209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/>此致<text:s text:c="2"/>（機關全銜）<text:line-break/>申請人簽章：王小明<text:s text:c="2"/>印※代理人簽章：　　　申請日期：112年11月2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3">請詳閱後附填寫須知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填　寫　須　知</text:span></text:p>
            <text:p text:style-name="P220">一、※標記者，請依需要加填，其他欄位請填具完整。</text:p>
            <text:p text:style-name="P221">二、身分證明文件字號請填列身分證字號、護照或居留證號碼。</text:p>
            <text:p text:style-name="P222"><text:span text:style-name="T223">三、代理人如係意定代理者，請檢具委任書；如係法定代理者，請檢具身分關係證明文件影本。申請案件含有個人隱私資訊者，請併附身分證明文件</text:span><text:span text:style-name="T224">影本</text:span><text:span text:style-name="T225">。</text:span></text:p>
            <text:p text:style-name="P226">四、法人、團體、事務所或營業所請附登記證影本。</text:p>
            <text:p text:style-name="P227">五、本機關檔案應用准駁依檔案法第18條、政府資訊公開法第18條、行政程序法第46條及其他法令之規定辦理。</text:p>
            <text:p text:style-name="P228">六、閱覽、抄錄或複製檔案，應於各機關（檔案閱覽規則）所定時間及場所為之。</text:p>
            <text:p text:style-name="P229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30">八、閱覽、抄錄或複製檔案收費標準。</text:p>
            <text:p text:style-name="P231"><text:span text:style-name="T232">九、應用檔案而侵害第三人之著作權或隱私權等權益情形時，應由申請人</text:span><text:span text:style-name="T233">（代理人）</text:span><text:span text:style-name="T234">自負責任。</text:span></text:p>
            <text:p text:style-name="P235">十、申請書填具後，得以書面通訊方式送臺中市后里區公所。<text:line-break/>地址：臺中市后里區公安路84號<text:line-break/>電話：04-25562116<text:line-break/>傳真：04-25586327</text:p>
            <text:p text:style-name="P236"><text:span text:style-name="T237">十一、其他應告知事項</text:span><text:span text:style-name="T238">……</text:span></text:p>
          </table:table-cell>
        </table:table-row>
      </table:table>
      <text:p text:style-name="P2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翁莉楹</dc:creator>
    <meta:creation-date>2023-11-21T01:02:00Z</meta:creation-date>
    <dc:date>2023-11-21T01:0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1" meta:character-count="1351" meta:row-count="9" meta:non-whitespace-character-count="1152"/>
  </office:meta>
</office:document-meta>
</file>