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144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6.6444in" fo:margin-left="-0.2763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/>
      <style:text-properties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margin-top="0.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text:s/></text:span><text:span text:style-name="T35"><text:s/>( <text:s/>受理機關名稱 <text:s/>) 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委託人</text:p>
          </table:table-cell>
          <table:table-cell table:style-name="TableCell45">
            <text:p text:style-name="P46">受委託人</text:p>
          </table:table-cell>
        </table:table-row>
        <table:table-row table:style-name="TableRow47">
          <table:table-cell table:style-name="TableCell48">
            <text:p text:style-name="P49">親筆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民身分證或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附註：1.委託人即為申請應用檔案之申請人；受委託人為代理人。</text:p>
      <text:p text:style-name="P76">2.併附委託人及受委託人之身分證明文件影本。</text:p>
      <text:p text:style-name="P77">3.委託人若非檔案當事人，併附身分關係證明文件。</text:p>
      <text:p text:style-name="P78"><text:span text:style-name="T79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翁莉楹</dc:creator>
    <meta:creation-date>2023-11-21T00:54:00Z</meta:creation-date>
    <dc:date>2023-11-21T00:54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