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6.5in"/>
    </style:style>
    <style:style style:name="Table4" style:family="table">
      <style:table-properties style:width="7.125in" fo:margin-left="0.1444in" table:align="left"/>
    </style:style>
    <style:style style:name="TableRow7" style:family="table-row">
      <style:table-row-properties style:min-row-height="1.4951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18" style:family="table-row">
      <style:table-row-properties style:min-row-height="1.409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style:font-name-complex="Arial" fo:letter-spacing="0.0131in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24" style:family="table-row">
      <style:table-row-properties style:min-row-height="1.3736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style:font-name-complex="Arial" fo:font-weight="normal" style:font-weight-asian="normal" fo:letter-spacing="0.0131in" fo:font-size="12pt" style:font-size-asian="12pt" style:font-size-complex="12pt"/>
    </style:style>
    <style:style style:name="P29" style:parent-style-name="內文Web" style:family="paragraph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30" style:family="table-row">
      <style:table-row-properties style:min-row-height="1.7069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style:font-name-complex="Arial" fo:letter-spacing="0.0131in"/>
    </style:style>
    <style:style style:name="P35" style:parent-style-name="內文Web" style:family="paragraph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36" style:family="table-row">
      <style:table-row-properties style:min-row-height="1.4069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style:font-name-complex="Arial" fo:letter-spacing="0.0131in" fo:font-size="12pt" style:font-size-asian="12pt" style:font-size-complex="12pt"/>
    </style:style>
    <style:style style:name="P41" style:parent-style-name="內文Web" style:family="paragraph">
      <style:text-properties style:font-name="標楷體" style:font-name-asian="標楷體" style:font-name-complex="Arial" fo:font-weight="bold" style:font-weight-asian="bold" fo:color="#444444" fo:letter-spacing="0.0131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olumn51" style:family="table-column">
      <style:table-column-properties style:column-width="0.625in"/>
    </style:style>
    <style:style style:name="TableColumn52" style:family="table-column">
      <style:table-column-properties style:column-width="6.5in"/>
    </style:style>
    <style:style style:name="Table50" style:family="table">
      <style:table-properties style:width="7.125in" fo:margin-left="0.1444in" table:align="left"/>
    </style:style>
    <style:style style:name="TableRow53" style:family="table-row">
      <style:table-row-properties style:min-row-height="1.0069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font-name-complex="Arial" fo:letter-spacing="0.0131in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59" style:family="table-row">
      <style:table-row-properties style:min-row-height="3.0069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name-complex="Arial" fo:letter-spacing="0.0131in"/>
    </style:style>
    <style:style style:name="P64" style:parent-style-name="內文Web" style:family="paragraph">
      <style:text-properties style:font-name="標楷體" style:font-name-asian="標楷體"/>
    </style:style>
    <style:style style:name="P65" style:parent-style-name="內文Web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69" style:family="table-row">
      <style:table-row-properties style:min-row-height="2.1069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Web" style:family="paragraph">
      <style:text-properties style:font-name="標楷體" style:font-name-asian="標楷體" style:font-name-complex="Arial" fo:letter-spacing="0.0131in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75" style:family="table-row">
      <style:table-row-properties style:min-row-height="3.475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標題3" style:family="paragraph">
      <style:text-properties style:font-name="標楷體" style:font-name-asian="標楷體" style:font-name-complex="Arial" fo:letter-spacing="0.0131in" fo:font-size="12pt" style:font-size-asian="12pt" style:font-size-complex="12pt"/>
    </style:style>
    <style:style style:name="P80" style:parent-style-name="內文Web" style:family="paragraph">
      <style:text-properties style:font-name="標楷體" style:font-name-asian="標楷體" style:font-name-complex="Arial" fo:font-weight="bold" style:font-weight-asian="bold" fo:color="#444444" fo:letter-spacing="0.0131in"/>
    </style:style>
    <style:style style:name="P81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82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83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84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85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86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87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88" style:parent-style-name="內文Web" style:family="paragraph">
      <style:text-properties style:font-name="標楷體" style:font-name-asian="標楷體" style:font-name-complex="Arial" fo:font-weight="bold" style:font-weight-asian="bold" fo:color="#444444" fo:letter-spacing="0.0131in"/>
    </style:style>
    <style:style style:name="P89" style:parent-style-name="內文" style:family="paragraph">
      <style:text-properties style:font-name="標楷體" style:font-name-asian="標楷體"/>
    </style:style>
    <style:style style:name="TableColumn91" style:family="table-column">
      <style:table-column-properties style:column-width="0.625in"/>
    </style:style>
    <style:style style:name="TableColumn92" style:family="table-column">
      <style:table-column-properties style:column-width="6.5in"/>
    </style:style>
    <style:style style:name="Table90" style:family="table">
      <style:table-properties style:width="7.125in" fo:margin-left="0.1444in" table:align="left"/>
    </style:style>
    <style:style style:name="TableRow93" style:family="table-row">
      <style:table-row-properties style:min-row-height="3.6166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letter-spacing="0.0131in"/>
    </style:style>
    <style:style style:name="P98" style:parent-style-name="內文Web" style:family="paragraph">
      <style:text-properties style:font-name="標楷體" style:font-name-asian="標楷體" style:font-name-complex="Arial" fo:font-weight="bold" style:font-weight-asian="bold" fo:color="#444444" fo:letter-spacing="0.0131in" fo:font-size="10pt" style:font-size-asian="10pt" style:font-size-complex="10pt"/>
    </style:style>
    <style:style style:name="P99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100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101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P102" style:parent-style-name="內文" style:family="paragraph">
      <style:paragraph-properties fo:widows="2" fo:orphans="2" fo:margin-bottom="0.0833in" fo:line-height="140%"/>
      <style:text-properties style:font-name="標楷體" style:font-name-asian="標楷體" style:font-name-complex="Arial" fo:font-weight="bold" style:font-weight-asian="bold" fo:color="#444444" fo:letter-spacing="0.0131in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104" style:family="table-row">
      <style:table-row-properties style:min-row-height="1.8666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標題3" style:family="paragraph">
      <style:text-properties style:font-name="標楷體" style:font-name-asian="標楷體" style:font-name-complex="Arial" fo:letter-spacing="0.0131i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110" style:parent-style-name="超連結" style:family="text">
      <style:text-properties style:font-name="標楷體" style:font-name-asian="標楷體" style:font-name-complex="Arial" fo:font-weight="bold" style:font-weight-asian="bold" fo:letter-spacing="0.0131in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112" style:family="table-row">
      <style:table-row-properties style:min-row-height="1.0083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標題3" style:family="paragraph">
      <style:text-properties style:font-name="標楷體" style:font-name-asian="標楷體" style:font-name-complex="Arial" fo:letter-spacing="0.0131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444444" fo:letter-spacing="0.0131in"/>
    </style:style>
    <style:style style:name="TableRow118" style:family="table-row">
      <style:table-row-properties style:min-row-height="1.193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fo:color="#FF0000" fo:letter-spacing="0.0131in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1in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1in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1in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1in"/>
    </style:style>
    <style:style style:name="P125" style:parent-style-name="內文Web" style:family="paragraph">
      <style:text-properties style:font-name="標楷體" style:font-name-asian="標楷體" style:font-name-complex="Arial" fo:letter-spacing="0.0131in"/>
    </style:style>
    <style:style style:name="P1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/><text:s text:c="21"/>檔案應用問答集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一</text:p>
          </table:table-cell>
          <table:table-cell table:style-name="TableCell10">
            <text:p text:style-name="P11">請問何謂檔案應用？</text:p>
            <text:p text:style-name="內文Web"><text:span text:style-name="T12">檔案應用係指依據檔案法第17條至第21條規定，民眾得向</text:span><text:span text:style-name="T13">各</text:span><text:span text:style-name="T14">機關申</text:span><text:span text:style-name="T15">請</text:span><text:span text:style-name="T16">閱</text:span><text:span text:style-name="T17">覽、抄錄或複製檔案，由受理機關提供應用之相關作業及程序，包括檔案應用申請、申請審核及回覆、閱覽抄錄或複製檔案、還卷等事項。</text:span></text:p>
          </table:table-cell>
        </table:table-row>
        <table:table-row table:style-name="TableRow18">
          <table:table-cell table:style-name="TableCell19">
            <text:p text:style-name="P20">二</text:p>
          </table:table-cell>
          <table:table-cell table:style-name="TableCell21">
            <text:p text:style-name="內文Web"><text:span text:style-name="T22">請問檔案應用服務相關法令為何？</text:span></text:p>
            <text:p text:style-name="內文Web"><text:span text:style-name="T23">答：檔案應用服務相關法令為檔案法、檔案法施行細則、機關檔案管理作業手冊……等相關法令規定。</text:span></text:p>
          </table:table-cell>
        </table:table-row>
        <table:table-row table:style-name="TableRow24">
          <table:table-cell table:style-name="TableCell25">
            <text:p text:style-name="P26">三</text:p>
          </table:table-cell>
          <table:table-cell table:style-name="TableCell27">
            <text:h text:style-name="標題3" text:outline-level="3"><text:span text:style-name="T28">請問何人可申請閱覽、抄錄或複製檔案？</text:span></text:h>
            <text:p text:style-name="P29">答：任何人均可為應用檔案之申請人，限制開放檔案則限當事人或利害關係人（需提憑利害關係相關佐證資料），如委任方式者，須填具委任書。</text:p>
          </table:table-cell>
        </table:table-row>
        <table:table-row table:style-name="TableRow30">
          <table:table-cell table:style-name="TableCell31">
            <text:p text:style-name="P32">四</text:p>
          </table:table-cell>
          <table:table-cell table:style-name="TableCell33">
            <text:p text:style-name="內文Web"><text:span text:style-name="T34">請問申請閱覽、抄錄或複製檔案可向何機關提出申請？</text:span></text:p>
            <text:p text:style-name="P35">答：申請閱覽、抄錄或複製檔案可向檔案保管機關提出申請。例如：檔案資料為本所保管者，則向本所提出申請。</text:p>
          </table:table-cell>
        </table:table-row>
        <table:table-row table:style-name="TableRow36">
          <table:table-cell table:style-name="TableCell37">
            <text:p text:style-name="P38">五</text:p>
          </table:table-cell>
          <table:table-cell table:style-name="TableCell39">
            <text:h text:style-name="標題3" text:outline-level="3"><text:span text:style-name="T40">請問申請閱覽、抄錄或複製檔案應備之證件為何？</text:span></text:h>
            <text:p text:style-name="P41">答：申請人申請閱覽、抄錄或複製檔案時，應出示審核通知書及身分證明文件並完成登記程序後，由本所專人陪同進入指定之檔案閱覽處所。</text:p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六</text:p>
          </table:table-cell>
          <table:table-cell table:style-name="TableCell56">
            <text:p text:style-name="內文"><text:span text:style-name="T57">請問要如何申請閱覽、抄錄或複製檔案？</text:span></text:p>
            <text:p text:style-name="內文"><text:span text:style-name="T58">答：申請閱覽、抄錄或複製本所檔案，應填具檔案應用申請書並敘明理由向本所申請（檔案資料為本所保管者）。申請書得以親自持送或以書面通訊方式為之。</text:span></text:p>
          </table:table-cell>
        </table:table-row>
        <table:table-row table:style-name="TableRow59">
          <table:table-cell table:style-name="TableCell60">
            <text:p text:style-name="P61">七</text:p>
          </table:table-cell>
          <table:table-cell table:style-name="TableCell62">
            <text:p text:style-name="內文Web"><text:span text:style-name="T63">請問要如何取得檔案應用申請書？</text:span></text:p>
            <text:p text:style-name="P64">答： 可透過下列方式取得：</text:p>
            <text:p text:style-name="P65">1、本所資訊網站首頁設有「檔案應用」服務專區，您可隨時透過網際網路進入此檔案服務專區查詢或下載應用。(本所資訊網站網址：http://www.dadu.taichung.gov.tw/)</text:p>
            <text:p text:style-name="內文Web"><text:span text:style-name="T66">2、您可至本所</text:span><text:span text:style-name="T67">2</text:span><text:span text:style-name="T68">樓檔案應用處所索取，本所有專人竭誠為您服務。</text:span></text:p>
          </table:table-cell>
        </table:table-row>
        <table:table-row table:style-name="TableRow69">
          <table:table-cell table:style-name="TableCell70">
            <text:p text:style-name="P71">八</text:p>
          </table:table-cell>
          <table:table-cell table:style-name="TableCell72">
            <text:p text:style-name="P73">請問檔案之應用可否全面開放？</text:p>
            <text:p text:style-name="內文Web"><text:span text:style-name="T74">答：檔案之應用以提供複製品為原則，核准應用之檔案如僅其中一部分有應限制公開或提供之情形，應採「分離原則」，去除不得公開部分，就其他部分公開或提供之。</text:span></text:p>
          </table:table-cell>
        </table:table-row>
        <table:table-row table:style-name="TableRow75">
          <table:table-cell table:style-name="TableCell76">
            <text:p text:style-name="P77">九</text:p>
          </table:table-cell>
          <table:table-cell table:style-name="TableCell78">
            <text:h text:style-name="P79" text:outline-level="3">請問申請檔案應用範圍有何限制？</text:h>
            <text:p text:style-name="P80">答：檔案有下列情形之一，不得申請：</text:p>
            <text:p text:style-name="P81">1、有關國家機密者。</text:p>
            <text:p text:style-name="P82">2、有關犯罪資料者。</text:p>
            <text:p text:style-name="P83">3、有關工商秘密者。</text:p>
            <text:p text:style-name="P84">4、有關學識技能檢定及資格審查之資料者。</text:p>
            <text:p text:style-name="P85">5、有關人事及薪資資料者。</text:p>
            <text:p text:style-name="P86">6、依法令或契約有保密之義務者。</text:p>
            <text:p text:style-name="P87">7、其他為維護公共利益或第三人之正當權益者。</text:p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十</text:p>
          </table:table-cell>
          <table:table-cell table:style-name="TableCell96">
            <text:p text:style-name="P97">請問申請閱覽、抄錄或複製檔案須注意那些事項？</text:p>
            <text:p text:style-name="P98">答：申請人閱覽、抄錄或複製檔案，應保持檔案資料完整，並不得有下列行為：</text:p>
            <text:p text:style-name="P99">1、添註、塗改、更換、抽取、圈點或污損檔案。</text:p>
            <text:p text:style-name="P100">2、拆散已裝訂完成之檔案。</text:p>
            <text:p text:style-name="P101">3、以其他方法破壞或變更檔案內容。</text:p>
            <text:p text:style-name="P102">4、未經許可，擅自持卷完資料之一部分或全部帶離閱覽處所。</text:p>
            <text:p text:style-name="內文Web"><text:span text:style-name="T103">如有前項情形之一者，本所應停止其閱覽或抄錄；其涉及刑事責任者，移送該管檢察機關偵辦。</text:span></text:p>
          </table:table-cell>
        </table:table-row>
        <table:table-row table:style-name="TableRow104">
          <table:table-cell table:style-name="TableCell105">
            <text:p text:style-name="P106">十一</text:p>
          </table:table-cell>
          <table:table-cell table:style-name="TableCell107">
            <text:h text:style-name="P108" text:outline-level="3">請問要如何查詢檔案目錄？</text:h>
            <text:p text:style-name="內文Web"><text:span text:style-name="T109">答：檔案管理局提供「機關檔案目錄查詢網」，您可快速查詢全國檔案資訊；本所資訊網站亦有提供連結，您不受時間及地點之限制，經由全國檔案資訊單一查詢窗口，隨時上網各機關定期彙送之檔案目錄，但機密檔案目錄依法不公布。(檔案管理局網址：</text:span><text:a xlink:href="http://near.archives.gov.tw/" office:target-frame-name="_top" xlink:show="replace"><text:span text:style-name="T110">http://near.archives.gov.tw</text:span></text:a><text:span text:style-name="T111">)</text:span></text:p>
          </table:table-cell>
        </table:table-row>
        <table:table-row table:style-name="TableRow112">
          <table:table-cell table:style-name="TableCell113">
            <text:p text:style-name="P114">十二</text:p>
          </table:table-cell>
          <table:table-cell table:style-name="TableCell115">
            <text:h text:style-name="P116" text:outline-level="3">請問檔案應用開放閱覽、抄錄或複製時間？</text:h>
            <text:p text:style-name="內文Web"><text:span text:style-name="T117">答：星期一至星期五，上午8時至12時、下午13時至17時。(例假日及國定假日除外)</text:span></text:p>
          </table:table-cell>
        </table:table-row>
        <table:table-row table:style-name="TableRow118">
          <table:table-cell table:style-name="TableCell119" table:number-columns-spanned="2">
            <text:p text:style-name="內文Web"><text:span text:style-name="T120">※</text:span><text:span text:style-name="T121"><text:s/>以上常見問題外，民眾若有任何檔案應用疑義，歡迎您與本所聯絡，本所檔案管理人員將竭誠為您服務。電話：04-2</text:span><text:span text:style-name="T122">5562116</text:span><text:span text:style-name="T123">分機</text:span><text:span text:style-name="T124">118或119分機。</text:span></text:p>
            <text:p text:style-name="P125"/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fo:color="#111111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問答集</dc:title>
    <dc:description/>
    <dc:subject/>
    <meta:initial-creator>user</meta:initial-creator>
    <dc:creator>翁莉楹</dc:creator>
    <meta:creation-date>2023-09-12T05:30:00Z</meta:creation-date>
    <dc:date>2023-09-12T05:30:00Z</dc:date>
    <meta:template xlink:href="Normal.dotm" xlink:type="simple"/>
    <meta:editing-cycles>2</meta:editing-cycles>
    <meta:editing-duration>PT60S</meta:editing-duration>
    <meta:document-statistic meta:page-count="3" meta:paragraph-count="2" meta:word-count="223" meta:character-count="1494" meta:row-count="10" meta:non-whitespace-character-count="1273"/>
  </office:meta>
</office:document-meta>
</file>