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8">
      <style:paragraph-properties fo:line-height="0.847cm" style:snap-to-layout-grid="false"/>
      <style:text-properties fo:color="#000000" fo:font-size="14pt" style:font-name-asian="標楷體" style:font-size-asian="14pt" style:font-weight-complex="bold"/>
    </style:style>
    <style:style style:name="P2" style:family="paragraph" style:parent-style-name="Standard" style:list-style-name="WW8Num12">
      <style:paragraph-properties fo:line-height="0.847cm" style:snap-to-layout-grid="false">
        <style:tab-stops>
          <style:tab-stop style:position="3.5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3" style:family="paragraph" style:parent-style-name="Standard" style:master-page-name="Standard">
      <style:paragraph-properties fo:margin-left="0cm" fo:margin-right="-0.75cm" fo:text-align="justify" style:justify-single-word="false" fo:orphans="0" fo:widows="0" fo:text-indent="0cm" style:auto-text-indent="false" style:page-number="auto" style:snap-to-layout-grid="false"/>
    </style:style>
    <style:style style:name="P4" style:family="paragraph" style:parent-style-name="Standard">
      <style:paragraph-properties fo:margin-left="8.5cm" fo:margin-right="0.497cm" fo:line-height="0.529cm" fo:text-align="justify" style:justify-single-word="false" fo:orphans="0" fo:widows="0" fo:text-indent="0.004cm" style:auto-text-indent="false" style:text-autospace="none" style:snap-to-layout-grid="false">
        <style:tab-stops>
          <style:tab-stop style:position="15.252cm"/>
          <style:tab-stop style:position="16.503cm"/>
        </style:tab-stops>
      </style:paragraph-properties>
    </style:style>
    <style:style style:name="P5" style:family="paragraph" style:parent-style-name="Standard">
      <style:paragraph-properties fo:margin-left="8.504cm" fo:margin-right="0.51cm" fo:margin-top="0.042cm" fo:margin-bottom="0cm" loext:contextual-spacing="false" fo:line-height="0.529cm" fo:orphans="0" fo:widows="0" fo:text-indent="-10.058cm" style:auto-text-indent="false" style:text-autospace="none" style:snap-to-layout-grid="false">
        <style:tab-stops>
          <style:tab-stop style:position="8.502cm"/>
        </style:tab-stops>
      </style:paragraph-properties>
      <style:text-properties officeooo:paragraph-rsid="0007caf2"/>
    </style:style>
    <style:style style:name="P6" style:family="paragraph" style:parent-style-name="Standard">
      <style:paragraph-properties fo:margin-left="8.481cm" fo:margin-right="0.51cm" fo:margin-top="0.042cm" fo:margin-bottom="0cm" loext:contextual-spacing="false" fo:line-height="0.529cm" fo:orphans="0" fo:widows="0" fo:text-indent="-10.038cm" style:auto-text-indent="false" style:text-autospace="none"/>
    </style:style>
    <style:style style:name="P7" style:family="paragraph" style:parent-style-name="Standard" style:list-style-name="WW8Num18">
      <style:paragraph-properties fo:margin-left="1.501cm" fo:margin-right="0cm" fo:line-height="0.847cm" fo:text-indent="-1.501cm" style:auto-text-indent="false" style:snap-to-layout-grid="false"/>
    </style:style>
    <style:style style:name="P8" style:family="paragraph" style:parent-style-name="Standard" style:list-style-name="WW8Num18">
      <style:paragraph-properties fo:margin-left="1.501cm" fo:margin-right="0cm" fo:line-height="0.847cm" fo:text-indent="-1.501cm" style:auto-text-indent="false" style:snap-to-layout-grid="false">
        <style:tab-stops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1.501cm" fo:margin-right="0cm" fo:line-height="0.847cm" fo:text-indent="0cm" style:auto-text-indent="false" style:snap-to-layout-grid="false"/>
    </style:style>
    <style:style style:name="P10" style:family="paragraph" style:parent-style-name="Standard" style:list-style-name="WW8Num15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</style:style>
    <style:style style:name="P11" style:family="paragraph" style:parent-style-name="Standard" style:list-style-name="WW8Num12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</style:style>
    <style:style style:name="P12" style:family="paragraph" style:parent-style-name="Standard" style:list-style-name="WW8Num15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  <style:tab-stop style:position="3.752cm"/>
        </style:tab-stops>
      </style:paragraph-properties>
    </style:style>
    <style:style style:name="P13" style:family="paragraph" style:parent-style-name="Standard" style:list-style-name="WW8Num12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officeooo:paragraph-rsid="0007caf2"/>
    </style:style>
    <style:style style:name="P14" style:family="paragraph" style:parent-style-name="Standard" style:list-style-name="WW8Num15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fo:font-size="14pt" style:font-size-asian="14pt" style:font-weight-complex="bold"/>
    </style:style>
    <style:style style:name="P15" style:family="paragraph" style:parent-style-name="Standard" style:list-style-name="WW8Num15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16" style:family="paragraph" style:parent-style-name="Standard" style:list-style-name="WW8Num12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  <style:tab-stop style:position="3.752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17" style:family="paragraph" style:parent-style-name="Standard" style:list-style-name="WW8Num12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fo:font-size="14pt" officeooo:paragraph-rsid="0007caf2" style:font-name-asian="標楷體" style:font-size-asian="14pt" style:font-weight-complex="bold"/>
    </style:style>
    <style:style style:name="P18" style:family="paragraph" style:parent-style-name="Standard">
      <style:paragraph-properties fo:margin-left="1.496cm" fo:margin-right="0cm" fo:line-height="0.847cm" fo:text-indent="-1.496cm" style:auto-text-indent="false" style:snap-to-layout-grid="false">
        <style:tab-stops>
          <style:tab-stop style:position="2.752cm"/>
        </style:tab-stops>
      </style:paragraph-properties>
    </style:style>
    <style:style style:name="P19" style:family="paragraph" style:parent-style-name="Standard">
      <style:paragraph-properties fo:margin-left="1.496cm" fo:margin-right="0cm" fo:line-height="0.847cm" fo:text-indent="-1.496cm" style:auto-text-indent="false" style:snap-to-layout-grid="false"/>
    </style:style>
    <style:style style:name="P20" style:family="paragraph" style:parent-style-name="Standard">
      <style:paragraph-properties fo:margin-left="1.499cm" fo:margin-right="0cm" fo:line-height="0.847cm" fo:text-indent="0.004cm" style:auto-text-indent="false" style:snap-to-layout-grid="false"/>
    </style:style>
    <style:style style:name="P21" style:family="paragraph" style:parent-style-name="Standard">
      <style:paragraph-properties fo:margin-left="1.499cm" fo:margin-right="0cm" fo:line-height="0.847cm" fo:text-indent="0.004cm" style:auto-text-indent="false" style:snap-to-layout-grid="false">
        <style:tab-stops>
          <style:tab-stop style:position="2.752cm"/>
          <style:tab-stop style:position="3.251cm"/>
        </style:tab-stops>
      </style:paragraph-properties>
    </style:style>
    <style:style style:name="P22" style:family="paragraph" style:parent-style-name="Standard">
      <style:paragraph-properties fo:margin-left="1.499cm" fo:margin-right="0cm" fo:line-height="0.847cm" fo:text-indent="1.002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P23" style:family="paragraph" style:parent-style-name="Standard">
      <style:paragraph-properties fo:margin-left="2.498cm" fo:margin-right="0cm" fo:line-height="0.847cm" fo:text-indent="0.004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P24" style:family="paragraph" style:parent-style-name="Standard">
      <style:paragraph-properties fo:margin-left="3.496cm" fo:margin-right="0cm" fo:line-height="0.847cm" fo:text-indent="-0.998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P25" style:family="paragraph" style:parent-style-name="Standard">
      <style:paragraph-properties fo:margin-left="3.496cm" fo:margin-right="0cm" fo:line-height="0.847cm" fo:text-indent="-0.998cm" style:auto-text-indent="false" style:snap-to-layout-grid="false">
        <style:tab-stops>
          <style:tab-stop style:position="2.5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26" style:family="paragraph" style:parent-style-name="Standard">
      <style:paragraph-properties fo:margin-left="1.998cm" fo:margin-right="0cm" fo:line-height="0.847cm" fo:text-indent="-1.998cm" style:auto-text-indent="false" style:snap-to-layout-grid="false"/>
    </style:style>
    <style:style style:name="P27" style:family="paragraph" style:parent-style-name="Standard">
      <style:paragraph-properties fo:margin-left="1.998cm" fo:margin-right="0cm" fo:line-height="0.847cm" fo:text-indent="-1.998cm" style:auto-text-indent="false" style:snap-to-layout-grid="false">
        <style:tab-stops>
          <style:tab-stop style:position="3.251cm"/>
          <style:tab-stop style:position="4.001cm"/>
        </style:tab-stops>
      </style:paragraph-properties>
    </style:style>
    <style:style style:name="P28" style:family="paragraph" style:parent-style-name="Standard" style:list-style-name="WW8Num22">
      <style:paragraph-properties fo:margin-left="2.773cm" fo:margin-right="0cm" fo:line-height="0.847cm" fo:text-indent="0.228cm" style:auto-text-indent="false" style:snap-to-layout-grid="false">
        <style:tab-stops>
          <style:tab-stop style:position="3.251cm"/>
          <style:tab-stop style:position="4.0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29" style:family="paragraph" style:parent-style-name="Standard" style:list-style-name="WW8Num22">
      <style:paragraph-properties fo:margin-left="2.773cm" fo:margin-right="0cm" fo:line-height="0.847cm" fo:text-indent="0.228cm" style:auto-text-indent="false" style:snap-to-layout-grid="false">
        <style:tab-stops>
          <style:tab-stop style:position="4.0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30" style:family="paragraph" style:parent-style-name="Standard" style:list-style-name="WW8Num22">
      <style:paragraph-properties fo:margin-left="2.773cm" fo:margin-right="0cm" fo:line-height="0.847cm" fo:text-indent="0.228cm" style:auto-text-indent="false" style:snap-to-layout-grid="false">
        <style:tab-stops>
          <style:tab-stop style:position="4.001cm"/>
        </style:tab-stops>
      </style:paragraph-properties>
      <style:text-properties fo:color="#000000" fo:font-size="14pt" style:font-size-asian="14pt" style:font-weight-complex="bold"/>
    </style:style>
    <style:style style:name="P31" style:family="paragraph" style:parent-style-name="Standard">
      <style:paragraph-properties fo:margin-left="2cm" fo:margin-right="0cm" fo:line-height="0.847cm" fo:text-indent="-2cm" style:auto-text-indent="false" style:snap-to-layout-grid="false"/>
    </style:style>
    <style:style style:name="P32" style:family="paragraph" style:parent-style-name="Standard">
      <style:paragraph-properties fo:margin-left="2cm" fo:margin-right="0cm" fo:line-height="0.847cm" fo:text-indent="-2cm" style:auto-text-indent="false" style:snap-to-layout-grid="false">
        <style:tab-stops>
          <style:tab-stop style:position="3cm"/>
        </style:tab-stops>
      </style:paragraph-properties>
    </style:style>
    <style:style style:name="P33" style:family="paragraph" style:parent-style-name="Standard">
      <style:paragraph-properties fo:margin-left="1.99cm" fo:margin-right="0cm" fo:line-height="0.847cm" fo:text-indent="-1.99cm" style:auto-text-indent="false" style:snap-to-layout-grid="false">
        <style:tab-stops>
          <style:tab-stop style:position="3cm"/>
        </style:tab-stops>
      </style:paragraph-properties>
    </style:style>
    <style:style style:name="P34" style:family="paragraph" style:parent-style-name="Standard">
      <style:paragraph-properties fo:margin-left="0.004cm" fo:margin-right="0cm" fo:line-height="0.847cm" fo:text-indent="2.993cm" style:auto-text-indent="false" style:snap-to-layout-grid="false">
        <style:tab-stops>
          <style:tab-stop style:position="3.5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35" style:family="paragraph" style:parent-style-name="Standard">
      <style:paragraph-properties fo:margin-left="2.501cm" fo:margin-right="0cm" fo:line-height="0.847cm" fo:text-indent="0.499cm" style:auto-text-indent="false" style:snap-to-layout-grid="false">
        <style:tab-stops>
          <style:tab-stop style:position="3.5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36" style:family="paragraph" style:parent-style-name="Standard">
      <style:paragraph-properties fo:margin-left="1.993cm" fo:margin-right="0cm" fo:line-height="0.847cm" fo:text-indent="-0.494cm" style:auto-text-indent="false" style:snap-to-layout-grid="false"/>
    </style:style>
    <style:style style:name="P37" style:family="paragraph" style:parent-style-name="Standard">
      <style:paragraph-properties fo:margin-left="3cm" fo:margin-right="0cm" fo:line-height="0.847cm" fo:text-indent="-3cm" style:auto-text-indent="false" style:snap-to-layout-grid="false">
        <style:tab-stops>
          <style:tab-stop style:position="4.001cm"/>
        </style:tab-stops>
      </style:paragraph-properties>
    </style:style>
    <style:style style:name="P38" style:family="paragraph" style:parent-style-name="Standard">
      <style:paragraph-properties fo:margin-left="1.998cm" fo:margin-right="0cm" fo:line-height="0.847cm" fo:text-indent="1.057cm" style:auto-text-indent="false" style:snap-to-layout-grid="false"/>
      <style:text-properties fo:color="#000000" fo:font-size="14pt" style:font-size-asian="14pt" style:font-weight-complex="bold"/>
    </style:style>
    <style:style style:name="P39" style:family="paragraph" style:parent-style-name="Standard">
      <style:paragraph-properties fo:margin-left="3.212cm" fo:margin-right="0cm" fo:line-height="0.847cm" fo:text-indent="-3.23cm" style:auto-text-indent="false" style:snap-to-layout-grid="false"/>
    </style:style>
    <style:style style:name="P40" style:family="paragraph" style:parent-style-name="Standard">
      <style:paragraph-properties fo:margin-left="3.247cm" fo:margin-right="0cm" fo:line-height="0.847cm" fo:text-indent="1.037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P41" style:family="paragraph" style:parent-style-name="Standard">
      <style:paragraph-properties fo:margin-left="1.997cm" fo:margin-right="0cm" fo:line-height="0.847cm" fo:text-indent="-2cm" style:auto-text-indent="false" style:snap-to-layout-grid="false"/>
    </style:style>
    <style:style style:name="P42" style:family="paragraph" style:parent-style-name="Standard">
      <style:paragraph-properties fo:margin-left="3.057cm" fo:margin-right="0cm" fo:line-height="0.847cm" fo:text-indent="-0.055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P43" style:family="paragraph" style:parent-style-name="Standard">
      <style:paragraph-properties fo:margin-left="2.247cm" fo:margin-right="0cm" fo:line-height="0.847cm" fo:text-indent="0.751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P44" style:family="paragraph" style:parent-style-name="Standard" style:list-style-name="WW8Num7">
      <style:paragraph-properties fo:margin-left="1.274cm" fo:margin-right="0cm" fo:line-height="0.847cm" fo:text-indent="1.727cm" style:auto-text-indent="false" style:snap-to-layout-grid="false">
        <style:tab-stops>
          <style:tab-stop style:position="3.251cm"/>
          <style:tab-stop style:position="4.001cm"/>
        </style:tab-stops>
      </style:paragraph-properties>
    </style:style>
    <style:style style:name="P45" style:family="paragraph" style:parent-style-name="Standard" style:list-style-name="WW8Num7">
      <style:paragraph-properties fo:margin-left="1.274cm" fo:margin-right="0cm" fo:line-height="0.847cm" fo:text-indent="1.727cm" style:auto-text-indent="false" style:snap-to-layout-grid="false">
        <style:tab-stops>
          <style:tab-stop style:position="4.001cm"/>
        </style:tab-stops>
      </style:paragraph-properties>
      <style:text-properties fo:color="#000000" fo:font-size="14pt" style:font-size-asian="14pt" style:font-weight-complex="bold"/>
    </style:style>
    <style:style style:name="P46" style:family="paragraph" style:parent-style-name="Standard" style:list-style-name="WW8Num7">
      <style:paragraph-properties fo:margin-left="1.274cm" fo:margin-right="0cm" fo:line-height="0.847cm" fo:text-indent="1.727cm" style:auto-text-indent="false" style:snap-to-layout-grid="false">
        <style:tab-stops>
          <style:tab-stop style:position="3.501cm"/>
          <style:tab-stop style:position="4.0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47" style:family="paragraph" style:parent-style-name="Standard">
      <style:paragraph-properties fo:margin-left="2cm" fo:margin-right="0cm" fo:line-height="0.847cm" fo:text-indent="-2.999cm" style:auto-text-indent="false" style:snap-to-layout-grid="false">
        <style:tab-stops>
          <style:tab-stop style:position="3.251cm"/>
          <style:tab-stop style:position="4.001cm"/>
        </style:tab-stops>
      </style:paragraph-properties>
    </style:style>
    <style:style style:name="P48" style:family="paragraph" style:parent-style-name="Standard" style:list-style-name="WW8Num5">
      <style:paragraph-properties fo:margin-left="4.0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fo:font-size="14pt" style:font-size-asian="14pt" style:font-weight-complex="bold"/>
    </style:style>
    <style:style style:name="P49" style:family="paragraph" style:parent-style-name="Standard" style:list-style-name="WW8Num14">
      <style:paragraph-properties fo:margin-left="4.001cm" fo:margin-right="0cm" fo:line-height="0.847cm" fo:text-indent="-1cm" style:auto-text-indent="false" style:snap-to-layout-grid="false">
        <style:tab-stops>
          <style:tab-stop style:position="2.752cm"/>
          <style:tab-stop style:position="3.501cm"/>
        </style:tab-stops>
      </style:paragraph-properties>
      <style:text-properties fo:color="#000000" fo:font-size="14pt" style:font-size-asian="14pt" style:font-weight-complex="bold"/>
    </style:style>
    <style:style style:name="P50" style:family="paragraph" style:parent-style-name="Standard" style:list-style-name="WW8Num5">
      <style:paragraph-properties fo:margin-left="4.0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51" style:family="paragraph" style:parent-style-name="Standard" style:list-style-name="WW8Num6">
      <style:paragraph-properties fo:margin-left="4.0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52" style:family="paragraph" style:parent-style-name="Standard" style:list-style-name="WW8Num14">
      <style:paragraph-properties fo:margin-left="4.001cm" fo:margin-right="0cm" fo:line-height="0.847cm" fo:text-indent="-1cm" style:auto-text-indent="false" style:snap-to-layout-grid="false">
        <style:tab-stops>
          <style:tab-stop style:position="2.752cm"/>
          <style:tab-stop style:position="3.501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53" style:family="paragraph" style:parent-style-name="Standard">
      <style:paragraph-properties fo:margin-left="2.501cm" fo:margin-right="0cm" fo:line-height="0.847cm" fo:text-indent="0cm" style:auto-text-indent="false" style:snap-to-layout-grid="false">
        <style:tab-stops>
          <style:tab-stop style:position="3.501cm"/>
        </style:tab-stops>
      </style:paragraph-properties>
    </style:style>
    <style:style style:name="P54" style:family="paragraph" style:parent-style-name="Standard">
      <style:paragraph-properties fo:margin-left="1.995cm" fo:margin-right="0cm" fo:line-height="0.847cm" fo:text-indent="-1.995cm" style:auto-text-indent="false" style:snap-to-layout-grid="false">
        <style:tab-stops>
          <style:tab-stop style:position="3cm"/>
        </style:tab-stops>
      </style:paragraph-properties>
    </style:style>
    <style:style style:name="P55" style:family="paragraph" style:parent-style-name="Standard">
      <style:paragraph-properties fo:margin-left="1.997cm" fo:margin-right="0cm" fo:line-height="0.847cm" fo:text-indent="-0.998cm" style:auto-text-indent="false" style:snap-to-layout-grid="false">
        <style:tab-stops>
          <style:tab-stop style:position="2.752cm"/>
          <style:tab-stop style:position="3.501cm"/>
        </style:tab-stops>
      </style:paragraph-properties>
    </style:style>
    <style:style style:name="P56" style:family="paragraph" style:parent-style-name="Standard">
      <style:paragraph-properties fo:margin-left="1.998cm" fo:margin-right="0cm" fo:line-height="0.847cm" fo:text-indent="-1.995cm" style:auto-text-indent="false" style:snap-to-layout-grid="false">
        <style:tab-stops>
          <style:tab-stop style:position="2.752cm"/>
          <style:tab-stop style:position="3.501cm"/>
        </style:tab-stops>
      </style:paragraph-properties>
    </style:style>
    <style:style style:name="P57" style:family="paragraph" style:parent-style-name="Standard">
      <style:paragraph-properties fo:margin-left="2.499cm" fo:margin-right="0cm" fo:line-height="0.847cm" fo:text-indent="-2.499cm" style:auto-text-indent="false" style:snap-to-layout-grid="false"/>
    </style:style>
    <style:style style:name="P58" style:family="paragraph" style:parent-style-name="Standard">
      <style:paragraph-properties fo:margin-left="2.499cm" fo:margin-right="0cm" fo:line-height="0.847cm" fo:text-indent="-2.499cm" style:auto-text-indent="false" style:snap-to-layout-grid="false">
        <style:tab-stops>
          <style:tab-stop style:position="2.752cm"/>
        </style:tab-stops>
      </style:paragraph-properties>
    </style:style>
    <style:style style:name="P59" style:family="paragraph" style:parent-style-name="Standard">
      <style:paragraph-properties fo:margin-left="2.499cm" fo:margin-right="0cm" fo:line-height="0.847cm" fo:text-indent="-2.499cm" style:auto-text-indent="false" style:snap-to-layout-grid="false">
        <style:tab-stops>
          <style:tab-stop style:position="2.752cm"/>
        </style:tab-stops>
      </style:paragraph-properties>
      <style:text-properties fo:color="#000000" fo:font-size="14pt" style:font-name-asian="標楷體" style:font-size-asian="14pt" style:font-weight-complex="bold"/>
    </style:style>
    <style:style style:name="P60" style:family="paragraph" style:parent-style-name="Standard">
      <style:paragraph-properties fo:margin-left="1.494cm" fo:margin-right="0cm" fo:line-height="0.847cm" fo:text-indent="2.006cm" style:auto-text-indent="false" style:snap-to-layout-grid="false"/>
      <style:text-properties fo:color="#000000" fo:font-size="14pt" style:font-size-asian="14pt" style:font-weight-complex="bold"/>
    </style:style>
    <style:style style:name="P61" style:family="paragraph" style:parent-style-name="Standard">
      <style:paragraph-properties fo:margin-left="1.494cm" fo:margin-right="0cm" fo:line-height="0.847cm" fo:text-indent="2.006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P62" style:family="paragraph" style:parent-style-name="Standard">
      <style:paragraph-properties fo:margin-left="4.498cm" fo:margin-right="0cm" fo:line-height="0.847cm" fo:text-indent="-2.999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T1" style:family="text">
      <style:text-properties fo:font-size="20pt" style:letter-kerning="true" style:font-name-asian="Times New Roman" style:font-size-asian="20pt" style:font-size-complex="14pt" style:font-weight-complex="bold"/>
    </style:style>
    <style:style style:name="T2" style:family="text">
      <style:text-properties fo:font-size="20pt" style:letter-kerning="true" style:font-name-asian="標楷體" style:font-size-asian="20pt" style:font-size-complex="14pt" style:font-weight-complex="bold"/>
    </style:style>
    <style:style style:name="T3" style:family="text">
      <style:text-properties fo:font-size="20pt" style:letter-kerning="true" style:font-name-asian="標楷體" style:font-size-asian="20pt" style:font-size-complex="14pt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text-position="-4% 100%" style:font-name="標楷體" fo:letter-spacing="-0.011cm" style:font-name-asian="標楷體" style:font-name-complex="新細明體1" style:text-scale="90%"/>
    </style:style>
    <style:style style:name="T7" style:family="text">
      <style:text-properties style:text-position="-4% 100%" style:font-name="標楷體" fo:letter-spacing="-0.011cm" style:font-name-asian="標楷體" style:font-name-complex="新細明體1" style:text-scale="90%"/>
    </style:style>
    <style:style style:name="T8" style:family="text">
      <style:text-properties style:font-name-complex="新細明體1"/>
    </style:style>
    <style:style style:name="T9" style:family="text">
      <style:text-properties fo:color="#000000" style:text-position="-4% 100%" style:font-name="標楷體" fo:letter-spacing="-0.007cm" style:font-name-asian="標楷體" style:font-name-complex="新細明體1" style:text-scale="90%"/>
    </style:style>
    <style:style style:name="T10" style:family="text">
      <style:text-properties fo:color="#000000" style:text-position="-4% 100%" style:font-name="標楷體" fo:letter-spacing="-0.007cm" style:font-name-asian="標楷體" style:font-name-complex="新細明體1" style:text-scale="90%"/>
    </style:style>
    <style:style style:name="T11" style:family="text">
      <style:text-properties fo:color="#000000" style:text-position="-4% 100%" style:font-name="標楷體" fo:letter-spacing="-0.025cm" style:font-name-asian="標楷體" style:font-name-complex="新細明體1"/>
    </style:style>
    <style:style style:name="T12" style:family="text">
      <style:text-properties fo:color="#000000" style:text-position="-4% 100%" style:font-name="標楷體" fo:letter-spacing="-0.011cm" style:font-name-asian="標楷體" style:font-name-complex="新細明體1" style:text-scale="90%"/>
    </style:style>
    <style:style style:name="T13" style:family="text">
      <style:text-properties fo:color="#000000" style:text-position="-4% 100%" style:font-name="標楷體" fo:letter-spacing="-0.011cm" style:font-name-asian="標楷體" style:font-name-complex="新細明體1" style:text-scale="90%"/>
    </style:style>
    <style:style style:name="T14" style:family="text">
      <style:text-properties fo:color="#000000" style:text-position="-4% 100%" style:font-name="標楷體" fo:letter-spacing="-0.011cm" style:font-name-asian="標楷體" style:font-name-complex="標楷體" style:text-scale="90%"/>
    </style:style>
    <style:style style:name="T15" style:family="text">
      <style:text-properties fo:color="#000000" fo:font-size="14pt" style:font-name-asian="標楷體" style:font-size-asian="14pt" style:font-weight-complex="bold"/>
    </style:style>
    <style:style style:name="T16" style:family="text">
      <style:text-properties fo:color="#000000" fo:font-size="14pt" style:font-name-asian="標楷體" style:font-size-asian="14pt" style:font-weight-complex="bold"/>
    </style:style>
    <style:style style:name="T17" style:family="text">
      <style:text-properties fo:color="#000000" fo:font-size="14pt" style:font-name-asian="Times New Roman" style:font-size-asian="14pt" style:font-weight-complex="bold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新細明體1"/>
    </style:style>
    <style:style style:name="T20" style:family="text">
      <style:text-properties fo:letter-spacing="-0.011cm" style:letter-kerning="true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text:span text:style-name="T2">檔案</text:span><text:span text:style-name="T2">法施行細則</text:span></text:p>
      <text:p text:style-name="P4"><text:span text:style-name="T9">中華民國</text:span><text:span text:style-name="T9">90</text:span><text:span text:style-name="T9">年</text:span><text:span text:style-name="T9">12</text:span><text:span text:style-name="T9">月</text:span><text:span text:style-name="T9">12</text:span><text:span text:style-name="T9">日檔案管理局檔秘字第</text:span><text:span text:style-name="T9">0002054-1</text:span><text:span text:style-name="T9">號令發布</text:span></text:p>
      <text:p text:style-name="P5"><text:span text:style-name="T18"><text:s text:c="47"/></text:span><text:span text:style-name="T9">中華民國</text:span><text:span text:style-name="T9">94</text:span><text:span text:style-name="T9">年</text:span><text:span text:style-name="T9">1</text:span><text:span text:style-name="T9">月</text:span><text:span text:style-name="T9">3</text:span><text:span text:style-name="T9">日檔案管理局檔徵字 <text:s text:c="11"/>第</text:span><text:span text:style-name="T9">09400000011</text:span><text:span text:style-name="T9">號令修正 </text:span><text:span text:style-name="T11"><text:s text:c="2"/></text:span><text:span text:style-name="T19"><text:s text:c="49"/></text:span><text:span text:style-name="T9">中華民國</text:span><text:span text:style-name="T9">105</text:span><text:span text:style-name="T9">年</text:span><text:span text:style-name="T9">6</text:span><text:span text:style-name="T9">月</text:span><text:span text:style-name="T9">30</text:span><text:span text:style-name="T9">日國家發展委員會 <text:s/>檔案管理局檔徵字第</text:span><text:span text:style-name="T9">10500091433</text:span><text:span text:style-name="T9">號令修正第14條之1</text:span><text:span text:style-name="T1"> <text:s text:c="56"/></text:span><text:span text:style-name="T12">中華民國</text:span><text:span text:style-name="T12">10</text:span><text:span text:style-name="T12">9年8月5日國家發展委員會檔案管理局檔秘字第1090023834B號令 <text:s text:c="10"/></text:span></text:p>
      <text:p text:style-name="P6"><text:span text:style-name="T14"><text:s text:c="56"/></text:span><text:span text:style-name="T12">修正部分條文</text:span></text:p>
      <text:list xml:id="list1629990380" text:style-name="WW8Num18">
        <text:list-item>
          <text:p text:style-name="P1">本細則依檔案法（以下簡稱本法）第二十九條規定訂定之。</text:p>
        </text:list-item>
        <text:list-item>
          <text:p text:style-name="P7"><text:span text:style-name="T17"><text:s text:c="8"/></text:span><text:span text:style-name="T15">本法第二條第二款所稱管理程序，指依文書處理或機關業務</text:span><text:span text:style-name="T17"> <text:s text:c="4"/></text:span><text:span text:style-name="T15">相關法令規定，完成核定、發文或辦結之程序。</text:span></text:p>
        </text:list-item>
      </text:list>
      <text:p text:style-name="P9"><text:span text:style-name="T17"><text:s text:c="8"/></text:span><text:span text:style-name="T15">本法第二條第二款所稱文字或非文字資料及其附件，指各機關處理公務或因公務而產生之各類紀錄資料及其附件，包括各機關所持有或保管之文書、圖片、紀</text:span><text:span text:style-name="T17"> </text:span><text:span text:style-name="T15">錄、照片、錄影（音）、微縮片、電腦處理資料等，可供聽、讀、閱覽或藉助科技得以閱覽或理解之文書或物品。</text:span></text:p>
      <text:list xml:id="list153448816145355" text:continue-numbering="true" text:style-name="WW8Num18">
        <text:list-item>
          <text:p text:style-name="P7"><text:span text:style-name="T17"><text:s text:c="8"/></text:span><text:span text:style-name="T15">各機關管理檔案，應依本法第四條規定，並參照檔案中央主</text:span><text:span text:style-name="T17"> <text:s/></text:span><text:span text:style-name="T15">管機關訂定之機關</text:span><text:span text:style-name="T17"> </text:span><text:span text:style-name="T15">檔案管理單位及人員配置基準，設置或指定專責單位或人員。</text:span></text:p>
        </text:list-item>
        <text:list-item>
          <text:p text:style-name="P7"><text:span text:style-name="T17"><text:s text:c="8"/></text:span><text:span text:style-name="T15">各機關依本法第五條規定，經該管機關核准，將檔案運往國</text:span><text:span text:style-name="T17"> <text:s/></text:span><text:span text:style-name="T15">外者，應先以微</text:span><text:span text:style-name="T17"> </text:span><text:span text:style-name="T15">縮、電子或其他方式儲存，並經管理該檔案機關首長核定。</text:span></text:p>
        </text:list-item>
      </text:list>
      <text:p text:style-name="P9"><text:span text:style-name="T17"><text:s text:c="9"/></text:span><text:span text:style-name="T15">前項檔案如屬永久保存之機關檔案，並應經檔案中央主管機關同意。</text:span></text:p>
      <text:list xml:id="list153449733357272" text:continue-numbering="true" text:style-name="WW8Num18">
        <text:list-item>
          <text:p text:style-name="P7"><text:span text:style-name="T17"><text:s text:c="8"/></text:span><text:span text:style-name="T15">各機關依本法第六條第二項規定，將檔案中之器物交有關機構保管時，應訂定</text:span><text:span text:style-name="T17"> </text:span><text:span text:style-name="T15">書面契約或作成紀錄存查。</text:span></text:p>
        </text:list-item>
        <text:list-item>
          <text:p text:style-name="P8"><text:span text:style-name="T15">本法第七條第一款至第七款所定檔案管理作業事項用詞，定</text:span><text:span text:style-name="T17"> <text:s text:c="4"/></text:span><text:span text:style-name="T15">義如下：</text:span></text:p>
        </text:list-item>
      </text:list>
      <text:list xml:id="list1827918299" text:style-name="WW8Num15">
        <text:list-item>
          <text:p text:style-name="P10"><text:soft-page-break/><text:span text:style-name="T15">點收：指檔案管理單位或人員將辦畢歸檔之案件，予</text:span><text:span text:style-name="T17"> </text:span><text:span text:style-name="T15">以</text:span><text:span text:style-name="T17"> <text:s text:c="3"/></text:span><text:span text:style-name="T15">清點受領。</text:span></text:p>
        </text:list-item>
        <text:list-item>
          <text:p text:style-name="P12"><text:span text:style-name="T15">立案：指就檔案之性質及案情，歸入適當類目，並建立</text:span><text:span text:style-name="T17"> </text:span><text:span text:style-name="T15">簡要案名。</text:span></text:p>
        </text:list-item>
        <text:list-item>
          <text:p text:style-name="P14"><text:span text:style-name="T5">編目：指就檔案之內容及形式特徵，依檔案編目規範著錄整理後，製成檔案目錄。</text:span><text:span text:style-name="T4"> </text:span></text:p>
        </text:list-item>
        <text:list-item>
          <text:p text:style-name="P15">保管：指將檔案依序整理完竣，以原件裝訂或併採微縮、電子或其他方式儲存後，分置妥善存放。</text:p>
        </text:list-item>
        <text:list-item>
          <text:p text:style-name="P14"><text:span text:style-name="T5">檢調：指機關內或機關間因業務需要，提出檔案借調或調用申請，由檔案管理人員依權責長官之核定，檢取檔案提供參閱</text:span><text:span text:style-name="T4"> </text:span><text:span text:style-name="T5">。</text:span></text:p>
        </text:list-item>
        <text:list-item>
          <text:p text:style-name="P14"><text:span text:style-name="T5">清理：指依檔案目錄逐案核對，將逾保存年限之檔案或已屆移轉年限之永久保存檔案，分別辦理銷毀或移轉，或為其他必要之處理。</text:span><text:span text:style-name="T4"> </text:span></text:p>
        </text:list-item>
        <text:list-item>
          <text:p text:style-name="P15">安全維護：指為維護檔案安全及完整，避免檔案受損、變質、消滅、失竊、無法讀取及辨識內容等，而採行之防護及對已受損檔案進行之修護。</text:p>
        </text:list-item>
      </text:list>
      <text:list xml:id="list153449524403126" text:continue-list="list153449733357272" text:style-name="WW8Num18">
        <text:list-item>
          <text:p text:style-name="P7"><text:span text:style-name="T17"><text:s text:c="8"/></text:span><text:span text:style-name="T15">各機關辦理本法第七條所定檔案點收、保管及檢調作業規範</text:span><text:span text:style-name="T17"> </text:span><text:span text:style-name="T15">，由檔案中央主管</text:span><text:span text:style-name="T17"> </text:span><text:span text:style-name="T15">機關定之。</text:span></text:p>
        </text:list-item>
        <text:list-item>
          <text:p text:style-name="P1">各機關檔案管理單位至少每年應辦理檔案清理一次。</text:p>
        </text:list-item>
      </text:list>
      <text:p text:style-name="P18"><text:span text:style-name="T15">第九條</text:span><text:span text:style-name="T17"> <text:s text:c="7"/></text:span><text:span text:style-name="T15">各機關設置檔案典藏場所及設備，應參照檔案中央主管機關訂定之檔案庫房設施基準等相關規定辦理。</text:span></text:p>
      <text:p text:style-name="P20"><text:span text:style-name="T17"><text:s text:c="8"/></text:span><text:span text:style-name="T15">各機關管理維護檔案，應參照檔案中央主管機關訂定之檔案保存相關規定，防止蟲、鼠、水、火、煙、光、熱、塵、污、黴、菌、盜及震等之損壞。</text:span></text:p>
      <text:p text:style-name="P19"><text:span text:style-name="T15">第十條</text:span><text:span text:style-name="T17"> <text:s text:c="7"/></text:span><text:span text:style-name="T15">各機關依本法第八條規定編製之檔案目錄，應符合檔案中央主管機關訂定之檔案分類編案規範及檔案編目規範，並每半年依下列規定，送交檔案中央主管機關備查：</text:span></text:p>
      <text:list xml:id="list4083656478" text:style-name="WW8Num12">
        <text:list-item>
          <text:p text:style-name="P2">中央一、二級機關，均由各該機關送交。</text:p>
        </text:list-item>
        <text:list-item>
          <text:p text:style-name="P16"><text:soft-page-break/>中央三級以下機關，均層報由上級中央二級機關彙整送交。</text:p>
        </text:list-item>
        <text:list-item>
          <text:p text:style-name="P11"><text:span text:style-name="T15">直轄市政府、直轄市議會、縣（市）政府及縣（市）議會，均由各該機關送交。</text:span><text:span text:style-name="T17"> </text:span></text:p>
        </text:list-item>
        <text:list-item>
          <text:p text:style-name="P13"><text:span text:style-name="T15">直轄市政府所屬各機關，均層報由直轄市政府彙整送交。</text:span></text:p>
        </text:list-item>
        <text:list-item>
          <text:p text:style-name="P17">縣（市）政府所屬各機關及其他各地方機關，均層報由縣（市）政府彙整送交。</text:p>
        </text:list-item>
      </text:list>
      <text:p text:style-name="P20"><text:span text:style-name="T17"><text:s text:c="8"/></text:span><text:span text:style-name="T15">前項檔案目錄之送交，於機密檔案目錄，不適用之。</text:span></text:p>
      <text:p text:style-name="P20"><text:span text:style-name="T17"><text:s text:c="8"/></text:span><text:span text:style-name="T15">第一項第一款所定中央一級機關如下：</text:span><text:span text:style-name="T17"> </text:span></text:p>
      <text:p text:style-name="P22">一、總統府。</text:p>
      <text:p text:style-name="P23">二、行政院。</text:p>
      <text:p text:style-name="P24">三、立法院。</text:p>
      <text:p text:style-name="P23">四、司法院。</text:p>
      <text:p text:style-name="P23">五、考試院。</text:p>
      <text:p text:style-name="P23">六、監察院。</text:p>
      <text:p text:style-name="P25">七、國家安全會議。</text:p>
      <text:p text:style-name="P20"><text:span text:style-name="T17"><text:s text:c="8"/></text:span><text:span text:style-name="T15">第一項檔案目錄之編製及送交，應以電子方式為之；其格式及實施期程，由檔案中央主管機關定之。</text:span></text:p>
      <text:p text:style-name="P26"><text:span text:style-name="T15">第十一條<text:tab/> <text:s text:c="7"/>檔案中央主管機關依本法第八條第三項規定彙整之國家檔</text:span><text:span text:style-name="T17"> <text:s/></text:span><text:span text:style-name="T15">案目錄及機關檔案目</text:span><text:span text:style-name="T17"> </text:span><text:span text:style-name="T15">錄，應每半年依下列方式之一公布：</text:span></text:p>
      <text:list xml:id="list3091696083" text:style-name="WW8Num22">
        <text:list-item>
          <text:p text:style-name="P28">利用電信網路傳送或其他方式供公眾線上查詢。</text:p>
        </text:list-item>
        <text:list-item>
          <text:p text:style-name="P29">刊載於政府出版品。</text:p>
        </text:list-item>
        <text:list-item>
          <text:p text:style-name="P30"><text:span text:style-name="T5">提供公開閱覽、抄錄或複製。</text:span><text:span text:style-name="T4"> </text:span></text:p>
        </text:list-item>
        <text:list-item>
          <text:p text:style-name="P29">其他足以使公眾得知之方式。</text:p>
        </text:list-item>
      </text:list>
      <text:p text:style-name="P31"><text:span text:style-name="T15">第十二條<text:tab/> <text:s text:c="7"/>各機關對於本法施行前未屆滿保存年限之檔案，應辦理回</text:span><text:span text:style-name="T17"> <text:s text:c="2"/></text:span><text:span text:style-name="T15">溯編目建檔。</text:span><text:span text:style-name="T17"> </text:span><text:span text:style-name="T15">前項檔案屬永久保存者，應於本法施行後五年內完成；屬定期保存者，應於本法施行後七年完成。</text:span></text:p>
      <text:p text:style-name="P33"><text:soft-page-break/><text:span text:style-name="T15">第十三條</text:span><text:span text:style-name="T17"> <text:s text:c="7"/></text:span><text:span text:style-name="T15">各機關檔案有下列情形之一者，應辦理檔案保存價值鑑定；檔案中央主管機關因受贈、受託保管或收購私人或團體所有珍貴文書認有必要者，亦同：</text:span><text:span text:style-name="T17"> </text:span></text:p>
      <text:p text:style-name="P34">一、訂（修）定檔案保存年限區分表，認有必要。</text:p>
      <text:p text:style-name="P35">二、辦理檔案移轉。</text:p>
      <text:p text:style-name="P35">三、辦理檔案銷毀認有必要。</text:p>
      <text:p text:style-name="P35">四、檔案因年代久遠而難以判定其保存年限。</text:p>
      <text:p text:style-name="P35">五、檔案因保存技術變更而有重新檢討保存年限之必要。</text:p>
      <text:p text:style-name="P35">六、其他經檔案中央主管機關認有必要。</text:p>
      <text:p text:style-name="P36"><text:span text:style-name="T17"><text:s text:c="12"/></text:span><text:span text:style-name="T15">檔案中央主管機關就管有之國家檔案，必要時得辦理保存價值鑑定。</text:span></text:p>
      <text:p text:style-name="P21"><text:span text:style-name="T17"><text:s text:c="12"/></text:span><text:span text:style-name="T15">檔案保存價值鑑定規範，由檔案中央主管機關定之。</text:span></text:p>
      <text:p text:style-name="P37"><text:span text:style-name="T15">第十三條</text:span><text:span text:style-name="T17"> </text:span><text:span text:style-name="T15">之一<text:tab/> <text:s/>檔案中央主管機關得將國家檔案之管理及應用，</text:span><text:span text:style-name="T17"> </text:span><text:span text:style-name="T15">委託其他機關（構）或民間團</text:span><text:span text:style-name="T17"> </text:span><text:span text:style-name="T15">體辦理。</text:span></text:p>
      <text:p text:style-name="P32"><text:span text:style-name="T15">第十四條</text:span><text:span text:style-name="T17"> <text:s text:c="7"/></text:span><text:span text:style-name="T15">公營事業機構移轉民營者，其永久保存之檔案應移轉檔案中央主管機關，定期</text:span><text:span text:style-name="T17"> </text:span><text:span text:style-name="T15">保存之檔案應報請該機構主管機關處理。</text:span></text:p>
      <text:p text:style-name="P38"><text:span text:style-name="T5">前項定期保存檔案之管理及應用事項，公營事業機構主管機關，必要時，得委</text:span><text:span text:style-name="T4"> </text:span><text:span text:style-name="T5">託其他機關（構）或民間團體辦理。</text:span></text:p>
      <text:p text:style-name="P39"><text:span text:style-name="T15">第十四條</text:span><text:span text:style-name="T17"> </text:span><text:span text:style-name="T15">之一</text:span><text:span text:style-name="T17"> <text:s text:c="8"/></text:span><text:span text:style-name="T15">機關改制為公營事業機構者，其改制前檔案應移交該機關之上級主管機關。</text:span></text:p>
      <text:p text:style-name="P40">前項檔案之管理及應用事項，該上級主管機關，必要時，得委任所屬下級機關（構）、委託其他機關（構）或民間團體辦理。</text:p>
      <text:p text:style-name="P41"><text:span text:style-name="T15">第十五條</text:span><text:span text:style-name="T17"> <text:s text:c="7"/></text:span><text:span text:style-name="T15">機關裁撤時，其永久保存之檔案應移轉檔案中央主管機關，定期保存之檔案應</text:span><text:span text:style-name="T17"> </text:span><text:span text:style-name="T15">移交上級主管機關或其指定之機關，或依規定辦理銷毀。</text:span></text:p>
      <text:p text:style-name="P42">機關改組時，其所有檔案應移交至業務承接機關。</text:p>
      <text:p text:style-name="P43">機關部分業務移撥他機關時，其有關之檔案應併同移交。</text:p>
      <text:p text:style-name="P41"><text:soft-page-break/><text:span text:style-name="T15">第十六條</text:span><text:span text:style-name="T17"> <text:s text:c="7"/></text:span><text:span text:style-name="T15">各機關依本法第十五條規定請求私人或團體提供資料，應以書面載明下列事</text:span><text:span text:style-name="T17"> </text:span><text:span text:style-name="T15">項：</text:span></text:p>
      <text:list xml:id="list3921607905" text:style-name="WW8Num7">
        <text:list-item>
          <text:p text:style-name="P45"><text:span text:style-name="T5">請求依據。</text:span><text:span text:style-name="T4"> </text:span></text:p>
        </text:list-item>
        <text:list-item>
          <text:p text:style-name="P45"><text:span text:style-name="T5">請求目的。</text:span><text:span text:style-name="T4"> </text:span></text:p>
        </text:list-item>
        <text:list-item>
          <text:p text:style-name="P45"><text:span text:style-name="T5">複製方式。</text:span><text:span text:style-name="T4"> </text:span></text:p>
        </text:list-item>
        <text:list-item>
          <text:p text:style-name="P46">授權使用範圍。</text:p>
        </text:list-item>
        <text:list-item>
          <text:p text:style-name="P44"><text:span text:style-name="T15">歸還日期。</text:span><text:span text:style-name="T17"> </text:span></text:p>
        </text:list-item>
      </text:list>
      <text:p text:style-name="P27"><text:span text:style-name="T15">第十七條<text:tab/> <text:s text:c="7"/>依本法第十七條規定申請閱覽、抄錄或複製檔案，以案</text:span><text:span text:style-name="T17"> <text:s/></text:span><text:span text:style-name="T15">件或案卷為單位。</text:span></text:p>
      <text:p text:style-name="P27"><text:span text:style-name="T17"><text:s text:c="24"/></text:span><text:span text:style-name="T15">檔案內容含有本法第十八條各款所定限制應用之事項者，應僅就其他部分提供之。</text:span></text:p>
      <text:p text:style-name="P47"><text:span text:style-name="T17"><text:s text:c="33"/></text:span><text:span text:style-name="T15">檔案應用，以提供複製品為原則；有使用原件之必要者，應於申請時記載其事</text:span><text:span text:style-name="T17"> </text:span><text:span text:style-name="T15">由。</text:span></text:p>
      <text:p text:style-name="P19"><text:span text:style-name="T15">第十八條</text:span><text:span text:style-name="T17"> <text:s text:c="7"/></text:span><text:span text:style-name="T15">申請閱覽、抄錄或複製檔案者，應載明下列事項：</text:span></text:p>
      <text:list xml:id="list2235078670" text:style-name="WW8Num5">
        <text:list-item>
          <text:p text:style-name="P48"><text:span text:style-name="T5">申請人之姓名、出生年月日、電話、住（居）所、身分證明文件字號。如係法人或其他設有管理人或代表人之團體，其名稱、事務所或營業所及管理人或</text:span><text:span text:style-name="T4"> </text:span><text:span text:style-name="T5">代表人之姓名、出生</text:span><text:span text:style-name="T4"> </text:span><text:span text:style-name="T5">年月日、電話、住（居）所。</text:span></text:p>
        </text:list-item>
        <text:list-item>
          <text:p text:style-name="P48"><text:span text:style-name="T5">有代理人者，其姓名、出生年月日、電話、住（居）所、身分證明文件字號；如係意定代理者，並應提出委任書；如係法定代理者，應敘明其關係。</text:span><text:span text:style-name="T4"> </text:span></text:p>
        </text:list-item>
        <text:list-item>
          <text:p text:style-name="P50">檔號、文(編)號、檔案名稱、內容要旨或其他可供查詢檔號之資訊。</text:p>
        </text:list-item>
        <text:list-item>
          <text:p text:style-name="P50">申請項目。</text:p>
        </text:list-item>
        <text:list-item>
          <text:p text:style-name="P48"><text:span text:style-name="T5">申請目的。</text:span><text:span text:style-name="T4"> </text:span></text:p>
        </text:list-item>
        <text:list-item>
          <text:p text:style-name="P48"><text:span text:style-name="T5">有使用檔案原件之必要者，其事由。</text:span><text:span text:style-name="T4"> </text:span></text:p>
        </text:list-item>
        <text:list-item>
          <text:p text:style-name="P50">申請日期。</text:p>
        </text:list-item>
      </text:list>
      <text:p text:style-name="P53"><text:span text:style-name="T17"><text:s text:c="4"/></text:span><text:span text:style-name="T15">前項申請，得以下列方式為之：</text:span></text:p>
      <text:list xml:id="list1871239832" text:style-name="WW8Num6">
        <text:list-item>
          <text:p text:style-name="P51">申請書簽章後，得親自持送、郵寄或傳真。</text:p>
        </text:list-item>
        <text:list-item>
          <text:p text:style-name="P51"><text:soft-page-break/>申請書經申請人以符合電子簽章法第十條規定之憑證簽署者，以電子文件向各機關指定之資訊系統為之。</text:p>
        </text:list-item>
        <text:list-item>
          <text:p text:style-name="P51">於各機關網站或其他電子設備所建置之電子表單申請。</text:p>
        </text:list-item>
      </text:list>
      <text:p text:style-name="P54"><text:span text:style-name="T15">第十九條</text:span><text:span text:style-name="T17"> <text:s/></text:span><text:span text:style-name="T15"><text:tab/>各機關對於前條申請案件，認其不合規定程式或資料不全者，應通知申請人於</text:span><text:span text:style-name="T17"> </text:span><text:span text:style-name="T15">七日內補正；屆期不補正或不能補正者，得駁回其申請。</text:span></text:p>
      <text:p text:style-name="P55"><text:span text:style-name="T17"><text:s text:c="16"/></text:span><text:span text:style-name="T15">本法第十九條所定之三十日，於前項情形，自申請人補正</text:span><text:span text:style-name="T17"> </text:span><text:span text:style-name="T15">之日起算。</text:span></text:p>
      <text:p text:style-name="P56"><text:span text:style-name="T15">第二十條<text:tab/> <text:s text:c="7"/>本法第十九條所定之書面通知，除駁回申請者外，應載明下列事項：</text:span></text:p>
      <text:list xml:id="list2314505639" text:style-name="WW8Num14">
        <text:list-item>
          <text:p text:style-name="P52">核准應用檔案之意旨。</text:p>
        </text:list-item>
        <text:list-item>
          <text:p text:style-name="P52">檔案應用方式、時間及處所。</text:p>
        </text:list-item>
        <text:list-item>
          <text:p text:style-name="P49"><text:span text:style-name="T5">檔案應用注意事項及收費標準。</text:span><text:span text:style-name="T4"> </text:span></text:p>
        </text:list-item>
        <text:list-item>
          <text:p text:style-name="P49"><text:span text:style-name="T5">應攜帶相關證明文件。</text:span><text:span text:style-name="T4"> </text:span></text:p>
        </text:list-item>
      </text:list>
      <text:p text:style-name="P55"><text:span text:style-name="T17"><text:s text:c="16"/></text:span><text:span text:style-name="T15">申請人依第十八條第二項規定，以電子傳遞方式申請應用檔案或於申請書上註明電子傳遞位址者，前項通知書，得以電子傳遞方式為之。</text:span></text:p>
      <text:p text:style-name="P57"><text:span text:style-name="T15">第二十一條</text:span><text:span text:style-name="T17"> <text:s text:c="7"/></text:span><text:span text:style-name="T15">為推廣檔案應用服務，各機關除設置閱覽、抄錄及複製</text:span><text:span text:style-name="T17"> </text:span><text:span text:style-name="T15">之處所外，並得視業務需要，辦理下列事項：</text:span></text:p>
      <text:p text:style-name="P60"><text:span text:style-name="T5">一、諮詢服務。</text:span><text:span text:style-name="T4"> </text:span></text:p>
      <text:p text:style-name="P61">二、展覽。</text:p>
      <text:p text:style-name="P61">三、研究出版。</text:p>
      <text:p text:style-name="P61">四、其他推廣事項。</text:p>
      <text:p text:style-name="P53"><text:span text:style-name="T17"><text:s text:c="8"/></text:span><text:span text:style-name="T15">各機關辦理前項應用服務，應注意維護公共利益及個人權益。<text:tab/></text:span></text:p>
      <text:p text:style-name="P58"><text:span text:style-name="T15">第二十二條</text:span><text:span text:style-name="T17"> <text:s text:c="7"/></text:span><text:span text:style-name="T15">因應用檔案知悉之檔案內容</text:span><text:span text:style-name="T17"> </text:span><text:span text:style-name="T15">，應依相關法規保護規定</text:span><text:span text:style-name="T17"> </text:span><text:span text:style-name="T15">使用之。</text:span></text:p>
      <text:p text:style-name="P58"><text:span text:style-name="T15">第二十三條<text:tab/> <text:s text:c="7"/>本法第二十二條所定國家檔案之開放應用，應依本法及檔案中央主管機關所定</text:span><text:span text:style-name="T17"> </text:span><text:span text:style-name="T15">之國家檔案開放應用要點辦理。</text:span></text:p>
      <text:p text:style-name="P58"><text:soft-page-break/><text:span text:style-name="T17"><text:s text:c="29"/></text:span><text:span text:style-name="T15">國家檔案因有特殊情形，無法依本法第二十二條規定於三十年內開放應用者，</text:span><text:span text:style-name="T17"> </text:span><text:span text:style-name="T15">原管理該檔案機關得敘明具體事由及擬延長開放之期限，由檔案中央主管機關報請</text:span><text:span text:style-name="T17"> </text:span><text:span text:style-name="T15">行政院核轉立法院同意。</text:span></text:p>
      <text:p text:style-name="P58"><text:span text:style-name="T17"><text:s text:c="29"/></text:span><text:span text:style-name="T15">前項三十年期限之計算，以案卷為單位，並以該檔案文件產生日最晚者為準。</text:span></text:p>
      <text:p text:style-name="P58"><text:span text:style-name="T15">第二十四條<text:tab/> <text:s text:c="7"/>各機關檔案管理單位應定期列表，統計歸檔、立案、編目、保管、檢調應用及</text:span><text:span text:style-name="T17"> </text:span><text:span text:style-name="T15">清理等檔案管理情形。</text:span></text:p>
      <text:p text:style-name="P58"><text:span text:style-name="T15">第二十五條</text:span><text:span text:style-name="T17"> <text:s text:c="8"/></text:span><text:span text:style-name="T15">各機關文書檔案管理資訊化作業，應依檔案中央主管機關及相關主管機關之規定辦理。</text:span></text:p>
      <text:p text:style-name="P59">第二十六條（刪除）</text:p>
      <text:p text:style-name="P58"><text:span text:style-name="T15">第二十七條<text:tab/> <text:s text:c="7"/>中央二級機關及直轄市、縣（市）政府對於所屬機關檔案管理情形，應定期辦</text:span><text:span text:style-name="T17"> </text:span><text:span text:style-name="T15">理考評及獎懲。</text:span></text:p>
      <text:p text:style-name="P58"><text:span text:style-name="T17"><text:s text:c="29"/></text:span><text:span text:style-name="T15">檔案中央主管機關應對各機關檔案管理作業，實施必要之輔導、訓練及評鑑；經評鑑績優者，得予獎勵，並公開表揚。</text:span></text:p>
      <text:p text:style-name="P58"><text:span text:style-name="T15">第二十八條<text:tab/> <text:s text:c="7"/>本細則自本法施行之日施行。</text:span><text:span text:style-name="T17"> </text:span></text:p>
      <text:p text:style-name="P58"><text:span text:style-name="T17"><text:s text:c="28"/></text:span><text:span text:style-name="T15">本細則修正條文自發布日施行。</text:span></text:p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fo:color="#000000" fo:font-size="14pt" style:font-name-asian="標楷體" style:font-family-asian="標楷體" style:font-family-generic-asian="script" style:font-size-asian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4pt" style:font-name-asian="標楷體" style:font-family-asian="標楷體" style:font-family-generic-asian="script" style:font-size-asian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4pt" style:font-name-asian="標楷體" style:font-family-asian="標楷體" style:font-family-generic-asian="script" style:font-size-asian="14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4pt" fo:language="en" fo:country="US" style:font-name-asian="標楷體" style:font-family-asian="標楷體" style:font-family-generic-asian="script" style:font-size-asian="14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4pt" style:font-name-asian="標楷體" style:font-family-asian="標楷體" style:font-family-generic-asian="script" style:font-size-asian="14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4pt" style:font-name-asian="標楷體" style:font-family-asian="標楷體" style:font-family-generic-asian="script" style:font-size-asian="14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標楷體" style:font-family-asian="標楷體" style:font-family-generic-asian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fo:color="#000000" fo:font-size="14pt" style:font-name-asian="標楷體" style:font-family-asian="標楷體" style:font-family-generic-asian="script" style:font-size-asian="14pt" style:font-size-complex="12pt" style:font-weight-complex="bold"/>
    </style:style>
    <style:style style:name="結語_20_字元" style:display-name="結語 字元" style:family="text">
      <style:text-properties fo:color="#000000" fo:font-size="14pt" style:font-name-asian="標楷體" style:font-family-asian="標楷體" style:font-family-generic-asian="script" style:font-size-asian="14pt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2.477cm" fo:margin-left="2.47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9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60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3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3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2.77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案法</dc:title>
    <dc:subject/>
    <meta:keyword/>
    <meta:initial-creator>930348</meta:initial-creator>
    <meta:creation-date>2020-08-05T12:01:00</meta:creation-date>
    <dc:date>2020-09-14T15:34:47.682000000</dc:date>
    <meta:print-date>2019-10-18T11:14:00</meta:print-date>
    <meta:editing-cycles>5</meta:editing-cycles>
    <meta:editing-duration>PT3M56S</meta:editing-duration>
    <meta:document-statistic meta:table-count="0" meta:image-count="0" meta:object-count="0" meta:page-count="7" meta:paragraph-count="108" meta:word-count="3527" meta:character-count="4385" meta:non-whitespace-character-count="3575"/>
    <meta:generator>LibreOffice/6.4.6.2$Windows_X86_64 LibreOffice_project/0ce51a4fd21bff07a5c061082cc82c5ed232f115</meta:generator>
  </office:meta>
</office:document-meta>
</file>