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family="graphic" style:name="a0" style:parent-style-name="Graphics">
      <style:graphic-properties fo:border="none" fo:background-color="transparent" style:wrap="parallel" style:wrap-contour="false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9264" draw:style-name="a0" draw:name="圖片 99" text:anchor-type="paragraph" svg:x="0in" svg:y="0.25in" svg:width="5.71597in" svg:height="4.20833in" style:rel-width="scale" style:rel-height="scale"><draw:image xlink:href="media/image1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毋乃煜</meta:initial-creator>
    <dc:creator>翁莉楹</dc:creator>
    <meta:creation-date>2022-08-31T07:35:00Z</meta:creation-date>
    <dc:date>2022-08-31T07:35:00Z</dc:date>
    <meta:template xlink:href="Normal" xlink:type="simple"/>
    <meta:editing-cycles>2</meta:editing-cycles>
    <meta:editing-duration>PT60S</meta:editing-duration>
    <meta:document-statistic meta:page-count="1" meta:paragraph-count="1" meta:word-count="0" meta:character-count="1" meta:row-count="1" meta:non-whitespace-character-count="1"/>
  </office:meta>
</office:document-meta>
</file>