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9cm" table:align="center" style:writing-mode="lr-tb"/>
    </style:style>
    <style:style style:name="表格1.A" style:family="table-column">
      <style:table-column-properties style:column-width="13.79cm"/>
    </style:style>
    <style:style style:name="表格1.1" style:family="table-row">
      <style:table-row-properties style:min-row-height="5.7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7.223cm" fo:keep-together="auto"/>
    </style:style>
    <style:style style:name="表格1.4" style:family="table-row">
      <style:table-row-properties style:min-row-height="0.559cm" fo:keep-together="auto"/>
    </style:style>
    <style:style style:name="P1" style:family="paragraph" style:parent-style-name="清單段落">
      <style:paragraph-properties fo:margin-left="0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清單段落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臺中市106年<text:span text:style-name="T2"> <text:s text:c="4"/></text:span>區<text:span text:style-name="T2"> <text:s text:c="5"/></text:span>環保志工小隊<text:span text:style-name="T2"> <text:s text:c="6"/></text:span>活動照片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說明：</text:p>
          </table:table-cell>
        </table:table-row>
        <table:table-row table:style-name="表格1.3">
          <table:table-cell table:style-name="表格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>說明：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環保志工隊年度服務計畫執行紀錄（草案）</dc:title>
    <meta:initial-creator>amelie</meta:initial-creator>
    <meta:creation-date>2012-12-12T09:55:00</meta:creation-date>
    <dc:date>2017-01-11T16:22:00.734000000</dc:date>
    <meta:print-date>2011-02-01T13:57:00</meta:print-date>
    <meta:editing-cycles>12</meta:editing-cycles>
    <meta:editing-duration>PT5M54S</meta:editing-duration>
    <meta:document-statistic meta:table-count="1" meta:image-count="0" meta:object-count="0" meta:page-count="2" meta:paragraph-count="3" meta:word-count="22" meta:character-count="42" meta:non-whitespace-character-count="24"/>
    <meta:generator>LibreOffice/5.0.5.2$Windows_x86 LibreOffice_project/55b006a02d247b5f7215fc6ea0fde844b30035b3</meta:generator>
  </office:meta>
</office:document-meta>
</file>