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25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3" style:family="table-row">
      <style:table-row-properties style:min-row-height="0.9909in" style:use-optimal-row-height="false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Row6" style:family="table-row">
      <style:table-row-properties style:min-row-height="5.3in" style:use-optimal-row-height="false" fo:keep-together="always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150%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P9" style:parent-style-name="內文" style:family="paragraph">
      <style:paragraph-properties fo:text-align="justify" fo:line-height="150%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text-align="justify" fo:line-height="150%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P11" style:parent-style-name="內文" style:family="paragraph">
      <style:paragraph-properties fo:text-align="justify" fo:line-height="150%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P12" style:parent-style-name="內文" style:family="paragraph">
      <style:paragraph-properties fo:text-align="justify" fo:line-height="150%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P13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15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16" style:parent-style-name="內文" style:family="paragraph">
      <style:paragraph-properties fo:text-align="justify" fo:line-height="150%" fo:text-indent="0.9027in"/>
      <style:text-properties style:font-name="標楷體" style:font-name-asian="標楷體" fo:letter-spacing="0.0138in" fo:font-size="24pt" style:font-size-asian="24pt" style:font-size-complex="24pt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150%" fo:text-indent="0.13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150%" fo:text-indent="0.9027in"/>
    </style:style>
    <style:style style:name="T2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150%" fo:text-indent="0.6944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150%" fo:text-indent="0.6944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150%" fo:text-indent="0.6944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150%" fo:text-indent="0.6944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調<text:s text:c="2"/>解<text:s text:c="2"/>撤<text:s text:c="2"/>回<text:s text:c="3"/>聲<text:s text:c="2"/>請<text:s text:c="2"/>書</text:p>
          </table:table-cell>
        </table:table-row>
        <table:table-row table:style-name="TableRow6">
          <table:table-cell table:style-name="TableCell7">
            <text:p text:style-name="P8">聲請人<text:s text:c="11"/>與<text:s text:c="17"/>間</text:p>
            <text:p text:style-name="P9"/>
            <text:p text:style-name="P10"><text:s/>年<text:s text:c="3"/>調字第<text:s text:c="12"/>號</text:p>
            <text:p text:style-name="P11"/>
            <text:p text:style-name="P12"><text:s text:c="13"/>事件，謹聲請准予撤回調解。</text:p>
            <text:p text:style-name="P13"><text:s text:c="2"/></text:p>
            <text:p text:style-name="P14"/>
            <text:p text:style-name="P15"/>
            <text:p text:style-name="P16">此<text:s/>致<text:s text:c="3"/></text:p>
            <text:p text:style-name="P17"><text:span text:style-name="T18">臺中市后里區調解委員會</text:span><text:span text:style-name="T19"><text:s text:c="6"/></text:span></text:p>
            <text:p text:style-name="P20"><text:s/></text:p>
            <text:p text:style-name="P21"><text:span text:style-name="T22">聲請人：</text:span><text:span text:style-name="T23"><text:s text:c="21"/></text:span><text:span text:style-name="T24">(</text:span><text:span text:style-name="T25">簽名蓋章</text:span><text:span text:style-name="T26">)</text:span></text:p>
            <text:p text:style-name="P27"/>
            <text:p text:style-name="P28"><text:span text:style-name="T29"><text:s/></text:span><text:span text:style-name="T30">法定代理人</text:span><text:span text:style-name="T31">：</text:span><text:span text:style-name="T32"><text:s text:c="13"/></text:span><text:span text:style-name="T33">(</text:span><text:span text:style-name="T34">簽名蓋章</text:span><text:span text:style-name="T35">)</text:span></text:p>
            <text:p text:style-name="P36"><text:s text:c="5"/></text:p>
            <text:p text:style-name="P37"><text:span text:style-name="T38"><text:s/></text:span></text:p>
            <text:p text:style-name="P39">中華民國<text:s/><text:s/>年<text:s text:c="2"/>月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 事 撤 回 告 訴 聲 請 狀</dc:title>
    <meta:initial-creator>user</meta:initial-creator>
    <dc:creator>user</dc:creator>
    <meta:creation-date>2015-08-17T02:54:00Z</meta:creation-date>
    <dc:date>2015-08-17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