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21" style:parent-style-name="內文" style:family="paragraph">
      <style:paragraph-properties fo:text-align="justify"/>
      <style:text-properties fo:font-size="24pt" style:font-size-asian="24pt" style:font-size-complex="24pt"/>
    </style:style>
    <style:style style:name="P22" style:parent-style-name="內文" style:family="paragraph">
      <style:paragraph-properties fo:text-align="justify"/>
      <style:text-properties fo:font-size="24pt" style:font-size-asian="24pt" style:font-size-complex="24pt"/>
    </style:style>
    <style:style style:name="P23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2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4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/>
      <text:p text:style-name="P2">債 權 讓 與 同 意 書</text:p>
      <text:p text:style-name="P3"/>
      <text:p text:style-name="P4"><text:span text:style-name="T5">本人同意將 <text:s text:c="3"/></text:span><text:span text:style-name="T6"><text:s/></text:span><text:span text:style-name="T7"><text:s/></text:span><text:span text:style-name="T8"><text:s text:c="3"/></text:span><text:span text:style-name="T9"><text:s text:c="2"/>與 <text:s text:c="2"/></text:span><text:span text:style-name="T10"><text:s text:c="3"/></text:span><text:span text:style-name="T11"><text:s text:c="4"/>間車禍糾紛</text:span><text:span text:style-name="T12">案</text:span><text:span text:style-name="T13">，車號: <text:s text:c="5"/></text:span><text:span text:style-name="T14">－</text:span><text:span text:style-name="T15"><text:s text:c="6"/></text:span><text:span text:style-name="T16"><text:s text:c="6"/></text:span><text:span text:style-name="T17"><text:s/></text:span><text:span text:style-name="T18">車</text:span><text:span text:style-name="T19">之損害賠償請求權，讓與(駕駛/騎乘) <text:s text:c="9"/></text:span></text:p>
      <text:p text:style-name="P20">以此證明。</text:p>
      <text:p text:style-name="P21"><text:s text:c="2"/></text:p>
      <text:p text:style-name="P22"/>
      <text:p text:style-name="P23"/>
      <text:p text:style-name="內文"><text:span text:style-name="T24"><text:s text:c="2"/></text:span><text:span text:style-name="T25"><text:s/></text:span><text:span text:style-name="T26">讓與人(車主)簽章:</text:span></text:p>
      <text:p text:style-name="P27"><text:s text:c="2"/>身分證字號:</text:p>
      <text:p text:style-name="P28"><text:s text:c="2"/>住址:</text:p>
      <text:p text:style-name="P29"/>
      <text:p text:style-name="內文"><text:span text:style-name="T30"><text:s text:c="3"/></text:span><text:span text:style-name="T31">受讓人(駕駛/騎乘)簽章:</text:span></text:p>
      <text:p text:style-name="P32"><text:s text:c="2"/>身分證字號:</text:p>
      <text:p text:style-name="P33"><text:s text:c="2"/>住址:</text:p>
      <text:p text:style-name="P34"/>
      <text:p text:style-name="P35"/>
      <text:p text:style-name="內文"><text:span text:style-name="T36">中 <text:s/>華 <text:s/>民 <text:s/>國 <text:s text:c="3"/></text:span><text:span text:style-name="T37"><text:s text:c="2"/></text:span><text:span text:style-name="T38"><text:s/>年 <text:s/></text:span><text:span text:style-name="T39"><text:s text:c="2"/></text:span><text:span text:style-name="T40"><text:s/></text:span><text:span text:style-name="T41"><text:s/></text:span><text:span text:style-name="T42"><text:s/>月 <text:s/></text:span><text:span text:style-name="T43"><text:s text:c="3"/></text:span><text:span text:style-name="T44">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債 權 讓 與 同 意 書</dc:title>
    <meta:initial-creator>user</meta:initial-creator>
    <dc:creator>user</dc:creator>
    <meta:creation-date>2015-08-14T01:08:00Z</meta:creation-date>
    <dc:date>2015-08-14T01:08:00Z</dc:date>
    <meta:print-date>2014-07-18T00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