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indent="2.929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1.1993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2.12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6756in" style:use-optimal-column-width="false"/>
    </style:style>
    <style:style style:name="Table4" style:family="table">
      <style:table-properties style:width="7.125in" fo:margin-left="0.375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38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" style:family="table-cell">
      <style:table-cell-properties fo:border="0.0138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" style:family="table-cell">
      <style:table-cell-properties fo:border="0.0138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" style:family="table-cell">
      <style:table-cell-properties fo:border="0.0138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" style:family="table-cell">
      <style:table-cell-properties fo:border="0.0138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" style:family="table-cell">
      <style:table-cell-properties fo:border="0.0138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" style:family="table-cell">
      <style:table-cell-properties fo:border="0.0138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7" style:family="table-row">
      <style:table-row-properties style:min-row-height="1.1131in" style:use-optimal-row-height="false"/>
    </style:style>
    <style:style style:name="TableCell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2" style:family="table-cell">
      <style:table-cell-properties fo:border="0.0138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" style:family="table-cell">
      <style:table-cell-properties fo:border="0.0138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6" style:family="table-cell">
      <style:table-cell-properties fo:border="0.0138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8" style:family="table-cell">
      <style:table-cell-properties fo:border="0.0138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0" style:family="table-cell">
      <style:table-cell-properties fo:border="0.0138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2" style:family="table-cell">
      <style:table-cell-properties fo:border="0.0138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4" style:family="table-row">
      <style:table-row-properties style:min-row-height="1.1104in" style:use-optimal-row-height="false"/>
    </style:style>
    <style:style style:name="TableCell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9" style:family="table-cell">
      <style:table-cell-properties fo:border="0.0138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1" style:family="table-cell">
      <style:table-cell-properties fo:border="0.0138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3" style:family="table-cell">
      <style:table-cell-properties fo:border="0.0138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5" style:family="table-cell">
      <style:table-cell-properties fo:border="0.0138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7" style:family="table-cell">
      <style:table-cell-properties fo:border="0.0138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9" style:family="table-cell">
      <style:table-cell-properties fo:border="0.0138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1" style:parent-style-name="內文" style:family="paragraph">
      <style:paragraph-properties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內文" style:family="paragraph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75" style:parent-style-name="內文" style:family="paragraph">
      <style:paragraph-properties fo:text-indent="1.445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/>
      <text:p text:style-name="P2">調 <text:s text:c="3"/>解 <text:s text:c="3"/>案 <text:s text:c="3"/>件 <text:s text:c="3"/>轉 <text:s text:c="3"/>介 <text:s text:c="3"/>單</text:p>
      <text:p text:style-name="P3">收件日期： <text:s/>年 <text:s/>月 <text:s/>日 <text:s text:c="4"/>收件編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稱 <text:s text:c="3"/>謂</text:p>
          </table:table-cell>
          <table:table-cell table:style-name="TableCell15">
            <text:p text:style-name="P16">姓名﹝或名稱﹞</text:p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>出生日期</text:p>
          </table:table-cell>
          <table:table-cell table:style-name="TableCell21">
            <text:p text:style-name="P22">住所或居所﹝事務所或營業所﹞</text:p>
          </table:table-cell>
          <table:table-cell table:style-name="TableCell23">
            <text:p text:style-name="P24">聯絡電話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>聲 請 人</text:p>
            <text:p text:style-name="P30">﹝法定代理人﹞</text:p>
            <text:p text:style-name="P31">﹝委任代理人﹞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對 造 人</text:p>
            <text:p text:style-name="P47">﹝法定代理人﹞</text:p>
            <text:p text:style-name="P48">﹝委任代理人﹞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>上述當事人間因 <text:s text:c="19"/>事由，經轉介向 <text:s/>貴調解委員會</text:p>
      <text:p text:style-name="P62">聲請調解。</text:p>
      <text:p text:style-name="P63"><text:s text:c="16"/>此 <text:s/>致</text:p>
      <text:p text:style-name="P64"><text:s text:c="5"/>臺中市后里區調解委員會</text:p>
      <text:p text:style-name="P65"><text:s text:c="18"/>轉介機關全銜：</text:p>
      <text:p text:style-name="P66"><text:s text:c="20"/>轉介人姓名：</text:p>
      <text:p text:style-name="P67"><text:s text:c="5"/>附： □代書調解聲請乙份</text:p>
      <text:p text:style-name="P68"><text:s text:c="10"/>□交通事故處理紀錄，肇事現場圖影乙份</text:p>
      <text:p text:style-name="P69"/>
      <text:p text:style-name="P70">中 <text:s text:c="3"/>華 <text:s text:c="3"/>民 <text:s text:c="2"/>國 <text:s text:c="8"/>年 <text:s text:c="8"/>月 <text:s text:c="8"/>日</text:p>
      <text:p text:style-name="P71"/>
      <text:p text:style-name="內文"><text:span text:style-name="T72"><text:s text:c="4"/></text:span><text:span text:style-name="T73"><text:s/>附註： 1 ‧轉介機關請代書調解聲請書，並附調解相關文件及提供協助。</text:span></text:p>
      <text:p text:style-name="P74"><text:s text:c="12"/>2 ‧調解委員會接到本轉介單，毋須送公所掛號，但必須按年逐一</text:p>
      <text:p text:style-name="P75">編號建立專冊。</text:p>
      <text:p text:style-name="P76"><text:s text:c="12"/>3 ‧轉介機關必要時得複寫或以影本留存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調    解    案    件    轉    介    單</dc:title>
    <meta:initial-creator>研考會</meta:initial-creator>
    <dc:creator>user</dc:creator>
    <meta:creation-date>2015-08-14T01:08:00Z</meta:creation-date>
    <dc:date>2015-08-14T01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