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5277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60pt" style:font-size-asian="60pt" style:font-size-complex="60pt" style:text-combine="lines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style:snap-to-layout-grid="false" fo:line-height="0.5277in" fo:margin-left="0.6701in" fo:text-indent="-0.00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1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1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2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21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2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2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2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1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3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1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4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50" style:parent-style-name="內文" style:family="paragraph">
      <style:paragraph-properties style:snap-to-layout-grid="false" fo:line-height="0.5277in" fo:margin-left="0.6701in" fo:text-indent="-0.0034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51" style:parent-style-name="內文" style:family="paragraph">
      <style:paragraph-properties style:snap-to-layout-grid="false" fo:line-height="0.5277in" fo:margin-left="0.6701in" fo:text-indent="-0.0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5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5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5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5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57" style:parent-style-name="內文" style:family="paragraph">
      <style:paragraph-properties fo:text-align="justify" fo:text-indent="0.6868in"/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58" style:parent-style-name="內文" style:family="paragraph">
      <style:paragraph-properties fo:text-align="justify" fo:text-indent="0.6868in"/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59" style:parent-style-name="內文" style:family="paragraph">
      <style:paragraph-properties fo:text-align="justify" fo:margin-left="1.0381in" fo:text-indent="-0.35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60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P61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6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color="#FFFFFF"/>
    </style:style>
    <style:style style:name="T6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text-underline-color="#FFFFFF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 style:text-underline-color="#FFFFFF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 style:text-underline-color="#FFFFFF"/>
    </style:style>
    <style:style style:name="P67" style:parent-style-name="內文" style:family="paragraph">
      <style:paragraph-properties fo:text-align="center" fo:line-height="0.5277in" fo:margin-left="2.1083in" fo:text-indent="-2.1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69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70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71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72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73" style:parent-style-name="預設段落字型" style:family="text">
      <style:text-properties style:font-name="標楷體" style:font-name-asian="標楷體" style:font-name-complex="Times New Roman" fo:letter-spacing="0.1847in" style:letter-kerning="false" fo:font-size="24pt" style:font-size-asian="24pt" style:font-size-complex="24pt" style:text-underline-color="#FFFFFF"/>
    </style:style>
    <style:style style:name="T74" style:parent-style-name="預設段落字型" style:family="text">
      <style:text-properties style:font-name="標楷體" style:font-name-asian="標楷體" style:font-name-complex="Times New Roman" fo:letter-spacing="0.0041in" style:letter-kerning="false" fo:font-size="24pt" style:font-size-asian="24pt" style:font-size-complex="24pt" style:text-underline-color="#FFFFFF"/>
    </style:style>
  </office:automatic-styles>
  <office:body>
    <office:text text:use-soft-page-breaks="true">
      <text:p text:style-name="P1">附表六</text:p>
      <text:p text:style-name="P2"><text:span text:style-name="T3">停止租用辦理改期</text:span><text:span text:style-name="T4">申請書</text:span></text:p>
      <text:p text:style-name="P5"><text:span text:style-name="T6">申請人</text:span><text:span text:style-name="T7"><text:s text:c="4"/></text:span><text:span text:style-name="T8"><text:s/></text:span><text:span text:style-name="T9"><text:s text:c="2"/></text:span><text:span text:style-name="T10">於</text:span><text:span text:style-name="T11">　<text:s/></text:span><text:span text:style-name="T12">年</text:span><text:span text:style-name="T13">　<text:s/></text:span><text:span text:style-name="T14">月</text:span><text:span text:style-name="T15"><text:s/>　</text:span><text:span text:style-name="T16">日向</text:span><text:span text:style-name="T17">貴</text:span><text:span text:style-name="T18">所申請</text:span><text:span text:style-name="T19">租</text:span><text:span text:style-name="T20">用</text:span><text:span text:style-name="T21"><text:s text:c="3"/></text:span><text:span text:style-name="T22"><text:s/></text:span><text:span text:style-name="T23"><text:s text:c="3"/></text:span><text:span text:style-name="T24"><text:s text:c="5"/></text:span><text:span text:style-name="T25"><text:s text:c="2"/></text:span><text:span text:style-name="T26">活動中心，</text:span><text:span text:style-name="T27">現</text:span><text:span text:style-name="T28">因</text:span><text:span text:style-name="T29">故辦理</text:span><text:span text:style-name="T30">停止</text:span><text:span text:style-name="T31">租</text:span><text:span text:style-name="T32">用</text:span><text:span text:style-name="T33">(改期)</text:span><text:span text:style-name="T34">自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起</text:span><text:span text:style-name="T42">至</text:span><text:span text:style-name="T43"><text:s text:c="2"/></text:span><text:span text:style-name="T44">年</text:span><text:span text:style-name="T45"><text:s text:c="2"/></text:span><text:span text:style-name="T46">月 <text:s/></text:span><text:span text:style-name="T47"><text:s/></text:span><text:span text:style-name="T48"><text:s/>日止</text:span><text:span text:style-name="T49">，</text:span></text:p>
      <text:p text:style-name="P50">上(下)午:　時　分至　時　分，</text:p>
      <text:p text:style-name="P51"><text:span text:style-name="T52">計</text:span><text:span text:style-name="T53">　</text:span><text:span text:style-name="T54">次，共</text:span><text:span text:style-name="T55">　<text:s/></text:span><text:span text:style-name="T56">小時。</text:span></text:p>
      <text:p text:style-name="P57">該時段擬向貴所申請</text:p>
      <text:p text:style-name="P58">□退費 <text:s text:c="7"/>元</text:p>
      <text:p text:style-name="P59">□改期至　<text:s/>年　<text:s/>月　<text:s/>日　　時　　分至　　時　　分使用，計　次，共　 小時。(限同年度)</text:p>
      <text:p text:style-name="P60"/>
      <text:p text:style-name="P61"><text:span text:style-name="T62">此致<text:s/></text:span><text:span text:style-name="T63"><text:s/></text:span><text:span text:style-name="T64">臺中市后里區公所</text:span></text:p>
      <text:p text:style-name="P65"/>
      <text:p text:style-name="P66">備註:申請停止租用後，若未符合長期性租用之規定，將依場次性收費標準計算使用之場次金額後，予以退還所餘費用。</text:p>
      <text:p text:style-name="P67"><text:span text:style-name="T68">中華民國</text:span><text:span text:style-name="T69">　</text:span><text:span text:style-name="T70">年</text:span><text:span text:style-name="T71">　</text:span><text:span text:style-name="T72">月</text:span><text:span text:style-name="T73">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佩珊</meta:initial-creator>
    <dc:creator>蔡佩珊</dc:creator>
    <meta:creation-date>2020-02-13T00:56:00Z</meta:creation-date>
    <dc:date>2020-02-13T00:5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