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text-properties style:font-name="新細明體" fo:font-size="14pt" style:font-size-asian="14pt" style:font-size-complex="14pt"/>
    </style:style>
    <style:style style:name="P7" style:parent-style-name="內文" style:family="paragraph">
      <style:text-properties style:font-name="新細明體" fo:font-size="14pt" style:font-size-asian="14pt" style:font-size-complex="14pt"/>
    </style:style>
    <style:style style:name="P8" style:parent-style-name="內文" style:family="paragraph">
      <style:text-properties style:font-name="新細明體" fo:font-size="14pt" style:font-size-asian="14pt" style:font-size-complex="14pt"/>
    </style:style>
    <style:style style:name="P9" style:parent-style-name="內文" style:family="paragraph">
      <style:text-properties style:font-name="新細明體" fo:font-size="14pt" style:font-size-asian="14pt" style:font-size-complex="14pt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P11" style:parent-style-name="內文" style:family="paragraph">
      <style:text-properties style:font-name="新細明體" fo:font-size="14pt" style:font-size-asian="14pt" style:font-size-complex="14pt"/>
    </style:style>
    <style:style style:name="P12" style:parent-style-name="內文" style:family="paragraph">
      <style:text-properties style:font-name="新細明體" fo:font-size="14pt" style:font-size-asian="14pt" style:font-size-complex="14pt"/>
    </style:style>
    <style:style style:name="P13" style:parent-style-name="內文" style:family="paragraph">
      <style:text-properties style:font-name="新細明體" fo:font-size="14pt" style:font-size-asian="14pt" style:font-size-complex="14pt"/>
    </style:style>
    <style:style style:name="P14" style:parent-style-name="內文" style:family="paragraph">
      <style:text-properties style:font-name="新細明體" fo:font-size="14pt" style:font-size-asian="14pt" style:font-size-complex="14pt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四:</text:p>
      <text:p text:style-name="P2">臺中市后里區里活動中心</text:p>
      <text:p text:style-name="P3">租用場地復原切結書</text:p>
      <text:p text:style-name="P4">茲向 貴所申請租用_____里活動中心，並遵守 貴所使用管理要點之規定，於使用後由本租用單位負責恢復場地及環境清潔，如有未盡事宜或發生損毀等情事，本人_________(申請人)願負賠償之責。</text:p>
      <text:p text:style-name="P5"/>
      <text:p text:style-name="P6">此致 <text:s/>臺中市后里區公所</text:p>
      <text:p text:style-name="P7"/>
      <text:p text:style-name="P8"/>
      <text:p text:style-name="P9">申請單位:</text:p>
      <text:p text:style-name="P10">負責人:</text:p>
      <text:p text:style-name="P11">住址:</text:p>
      <text:p text:style-name="P12">電話:</text:p>
      <text:p text:style-name="P13"/>
      <text:p text:style-name="P14"/>
      <text:p text:style-name="P15"/>
      <text:p text:style-name="P16"><text:span text:style-name="T17">中 <text:s text:c="2"/>華 <text:s text:c="2"/>民 <text:s text:c="2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里活動中心</dc:title>
    <dc:subject/>
    <meta:initial-creator>USER</meta:initial-creator>
    <dc:creator>蔡佩珊</dc:creator>
    <meta:creation-date>2020-02-13T00:56:00Z</meta:creation-date>
    <dc:date>2020-02-13T00:56:00Z</dc:date>
    <meta:print-date>2014-06-24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