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, 標楷體" svg:font-family="華康楷書體W7, 標楷體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Standard" style:family="paragraph">
      <style:paragraph-properties fo:text-align="justify" fo:line-height="0.3194in" fo:margin-left="0.5416in" fo:text-indent="-0.291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416in" fo:text-indent="-0.2916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416in" fo:text-indent="-0.2916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5416in" fo:text-indent="-0.2916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條" style:family="paragraph">
      <style:paragraph-properties fo:text-align="justify" fo:line-height="0.3194in" fo:margin-left="0.3472in" fo:margin-right="-0.0548in" fo:text-indent="-0.097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條" style:family="paragraph">
      <style:paragraph-properties fo:text-align="justify" fo:line-height="0.3194in" fo:margin-left="0.3472in" fo:margin-right="-0.0548in" fo:text-indent="-0.097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條" style:family="paragraph">
      <style:paragraph-properties fo:text-align="justify" fo:line-height="0.3194in" fo:margin-left="0.3472in" fo:margin-right="-0.0548in" fo:text-indent="-0.097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條" style:family="paragraph">
      <style:paragraph-properties fo:text-align="justify" fo:line-height="0.3194in" fo:margin-left="0.3472in" fo:margin-right="-0.0548in" fo:text-indent="-0.0972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條" style:family="paragraph">
      <style:paragraph-properties fo:text-align="justify" fo:line-height="0.3194in" fo:margin-left="0.3472in" fo:margin-right="-0.0548in" fo:text-indent="-0.0972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條一" style:family="paragraph">
      <style:paragraph-properties fo:text-align="justify" fo:line-height="0.3194in" fo:margin-left="0.6875in" fo:text-indent="-0.4375in">
        <style:tab-stops/>
      </style:paragraph-properties>
    </style:style>
    <style:style style:name="T42" style:parent-style-name="預設段落字型" style:family="text">
      <style:text-properties style:font-weight-complex="bold" style:font-size-complex="14pt"/>
    </style:style>
    <style:style style:name="P43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條" style:family="paragraph">
      <style:paragraph-properties fo:text-align="justify" fo:line-height="0.3194in" fo:margin-left="0.8333in" fo:text-indent="-0.5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一." style:family="paragraph">
      <style:paragraph-properties fo:text-align="justify" fo:line-height="0.3194in" fo:margin-left="0.5826in" fo:text-indent="-0.3326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font-size-complex="14pt"/>
    </style:style>
    <style:style style:name="P64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條" style:family="paragraph">
      <style:paragraph-properties fo:text-align="justify" fo:line-height="0.3194in" fo:margin-left="0.8333in" fo:text-indent="-0.58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一." style:family="paragraph">
      <style:paragraph-properties fo:text-align="justify" fo:line-height="0.3194in" fo:text-indent="0.2916in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P77" style:parent-style-name="Standard" style:family="paragraph">
      <style:paragraph-properties fo:text-align="justify" fo:line-height="0.3194in" fo:text-indent="0.3888in"/>
      <style:text-properties style:font-name-asian="標楷體" fo:font-size="14pt" style:font-size-asian="14pt" style:font-size-complex="14pt"/>
    </style:style>
    <style:style style:name="P78" style:parent-style-name="條" style:family="paragraph">
      <style:paragraph-properties fo:text-align="justify" fo:line-height="0.3194in" fo:margin-left="0.5826in" fo:text-indent="-0.3326in">
        <style:tab-stops>
          <style:tab-stop style:type="left" style:position="2.4597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一." style:family="paragraph">
      <style:paragraph-properties fo:text-align="justify" fo:line-height="0.3194in" fo:margin-left="0.5826in" fo:text-indent="-0.3326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3">臺中市政府環境保護局</text:span></text:p>
      <text:p text:style-name="P4"><text:span text:style-name="T5">后里游泳池管理要點</text:span></text:p>
      <text:p text:style-name="P6"><text:span text:style-name="T7">中華民國</text:span><text:span text:style-name="T8">105</text:span><text:span text:style-name="T9">年</text:span><text:span text:style-name="T10">6</text:span><text:span text:style-name="T11">月</text:span><text:span text:style-name="T12">23</text:span><text:span text:style-name="T13">日中市環設字第</text:span><text:span text:style-name="T14">1050065881</text:span><text:span text:style-name="T15">號函訂定</text:span></text:p>
      <text:p text:style-name="P16"><text:span text:style-name="T17">ㄧ、臺中市政府環境保護局</text:span><text:span text:style-name="T18">(</text:span><text:span text:style-name="T19">以下簡稱本局</text:span><text:span text:style-name="T20">)</text:span><text:span text:style-name="T21">為管理本市后里游泳池（以下簡稱游泳池），回饋本市后里垃圾處理場所附近地區，特訂定本要點。</text:span></text:p>
      <text:p text:style-name="P22"><text:span text:style-name="T23">二、本要點之主管機關為本局，執行機關為本市后里區公所（以下簡稱本所）。</text:span></text:p>
      <text:p text:style-name="P24"><text:span text:style-name="T25">三、游泳池由本局</text:span><text:span text:style-name="T26">自行經營或公開招標委託本市市民、法人或立案之團體辦理。</text:span></text:p>
      <text:p text:style-name="P27"><text:span text:style-name="T28">四、游泳池以全年開放為原則，除報經核准者外，每日至少應開放十四小時為原則，其開放時段如下：</text:span></text:p>
      <text:p text:style-name="P29"><text:span text:style-name="T30">（ㄧ）上午五時至十二時；下午一時至五時。</text:span></text:p>
      <text:p text:style-name="P31"><text:span text:style-name="T32">（二）夜間經營者：其開放時段為下午六時至九時。</text:span></text:p>
      <text:p text:style-name="P33"><text:span text:style-name="T34">（三）早泳健身班，採全年開放，開放時間上午五時至九時。</text:span></text:p>
      <text:p text:style-name="P35"><text:span text:style-name="T36"><text:s text:c="4"/></text:span><text:span text:style-name="T37">每次開放時間均需清場並提早三十分鐘清池。</text:span></text:p>
      <text:p text:style-name="P38"><text:span text:style-name="T39"><text:s text:c="4"/></text:span><text:span text:style-name="T40">游泳池委外辦理時，開放時間由受託者自行訂定之。</text:span></text:p>
      <text:p text:style-name="P41"><text:span text:style-name="T42">五、游泳池按時段收費，收費標準如下：</text:span></text:p>
      <text:p text:style-name="P43"><text:span text:style-name="T44">（ㄧ）零售票：全票不得超過新臺幣一百元、半票最高不得超過新臺幣五十元（限六十五歲《含》以上老人、學生《憑證件》）、優待票最高不得超過新臺幣二十五元（限滿六歲未滿十二歲兒童）。</text:span></text:p>
      <text:p text:style-name="P45"><text:span text:style-name="T46">（二）回饋票：后里區民憑身分證件不得超過五十元。</text:span></text:p>
      <text:p text:style-name="P47"><text:span text:style-name="T48">（三）游泳池供各級學校教學使用者，不得低於半票百分之三十。</text:span></text:p>
      <text:p text:style-name="P49"><text:span text:style-name="T50">（四）回數票及十人以上團體票：不得低於全票之百分之八十。</text:span></text:p>
      <text:p text:style-name="P51"><text:span text:style-name="T52">（五）月票：不得低於全票之百分之六十（后里區居民不得低於回饋票之百分之六十）。</text:span></text:p>
      <text:p text:style-name="P53">（六）季票：不得低於全票之百分之二十五（后里區居民不得低於回饋票之百分之二十五）。</text:p>
      <text:p text:style-name="P54"><text:span text:style-name="T55">（七</text:span><text:span text:style-name="T56">）身心障礙者及未滿六歲兒童免費入場。</text:span></text:p>
      <text:p text:style-name="P57"><text:span text:style-name="T58">（八）代表本市參加全國運動會或參加單項比賽之集訓選手，經本所專案核准者，得免費使用游泳池。</text:span></text:p>
      <text:p text:style-name="P59"><text:span text:style-name="T60">（九）本市各機關團體舉辦游泳比賽經本所同意使用本池，維護管理者應配合</text:span><text:soft-page-break/><text:span text:style-name="T61">並得收取使用費每日不得超過新臺幣八千元。</text:span></text:p>
      <text:p text:style-name="P62"><text:span text:style-name="T63">六、游泳池及涉水池之衛生，應符合衛生主管機關規定之標準，並依下列規定辦理：</text:span></text:p>
      <text:p text:style-name="P64"><text:span text:style-name="T65">（ㄧ）游泳池及涉水池之池壁、池底、溢流溝、走道及水管應定期清洗，不得有苔藻滋生或明顯沉積物。</text:span></text:p>
      <text:p text:style-name="P66"><text:span text:style-name="T67">（二）更衣場所及淋浴室應男女分隔使用，盛放衣物設備應每日清理並保持乾淨。</text:span></text:p>
      <text:p text:style-name="P68"><text:span text:style-name="T69">（三）應備有救生器具及急救箱</text:span><text:span text:style-name="T70">之設置，急救用藥品及器材應隨時補充且不得逾有效期限。</text:span></text:p>
      <text:p text:style-name="P71"><text:span text:style-name="T72">（四）為控制游泳池水質，游泳池業者除應採取加藥與吸塵措施外，並應定期補水。</text:span></text:p>
      <text:p text:style-name="P73"><text:span text:style-name="T74">（五）游泳池之全池面、池邊、扶手及水溝等應保持清潔並加強沖洗。</text:span></text:p>
      <text:p text:style-name="P75"><text:span text:style-name="T76">七、游泳池應依衛生及環保相關法令規定辦理。</text:span></text:p>
      <text:p text:style-name="P77">游泳池之環境衛生及安全，應指定專人管理，並設置救生員負責泳客之秩序及安全。</text:p>
      <text:p text:style-name="P78"><text:span text:style-name="T79">八、游泳池應將下列注意事項張貼或公告於明顯處所，促請泳客遵守：</text:span></text:p>
      <text:p text:style-name="P80"><text:span text:style-name="T81">（ㄧ）患有心臟病、高血壓、癲癇症、意識不清、化膿性瘡傷、傳染性皮膚病、傳染性眼疾或其他具傳染性疾病者禁止入場。</text:span></text:p>
      <text:p text:style-name="P82"><text:span text:style-name="T83">（二）飲酒後、身體不適或發燒超過攝氏三十八度者禁止入場。</text:span></text:p>
      <text:p text:style-name="P84"><text:span text:style-name="T85">（三）禁止攜帶寵物及危險物品入場。</text:span></text:p>
      <text:p text:style-name="P86"><text:span text:style-name="T87">（四）有危害場內秩序、安全及風紀之虞者禁止入場。</text:span></text:p>
      <text:p text:style-name="P88"><text:span text:style-name="T89">（五）嚴禁於場館內吸煙、喝酒、嚼食檳榔、口香糖及攜帶任何飲料進入泳池。</text:span></text:p>
      <text:p text:style-name="P90"><text:span text:style-name="T91">（六）私人物品請自行保管，遺失本池恕不負責。</text:span></text:p>
      <text:p text:style-name="P92"><text:span text:style-name="T93">（七）爲維持水質衛生，泳客需著泳衣、泳褲、泳帽入池（禁止穿著海灘褲及寬鬆泳衣褲）。</text:span></text:p>
      <text:p text:style-name="P94"><text:span text:style-name="T95">（八）入池前請徹底卸妝及淋浴，不可塗抹乳液及油品於皮膚上。</text:span></text:p>
      <text:p text:style-name="P96"><text:span text:style-name="T97">（九）用餐後需休息一小時以上方可入池。</text:span></text:p>
      <text:p text:style-name="P98"><text:span text:style-name="T99">（十）六十五歲以上之行動不便長者，須有家屬陪同使用且時間請勿過長。</text:span></text:p>
      <text:p text:style-name="P100"><text:span text:style-name="T101">（十一）依據兒童福利法規定十二歲以下兒童，須由父母或監護人陪同。</text:span></text:p>
      <text:p text:style-name="P102"><text:span text:style-name="T103">（十二）十二歲以下兒童均禁止進入三溫暖（烤箱、蒸氣室、水療池）；十二</text:span><text:soft-page-break/><text:span text:style-name="T104">歲以下兒童或未足一百五十公分之兒童進入</text:span><text:span text:style-name="T105">SPA</text:span><text:span text:style-name="T106">池皆須由父母或監護人陪同。</text:span></text:p>
      <text:p text:style-name="P107"><text:span text:style-name="T108">（十三）玻璃容器、陶瓷器皿、尖銳物品及其他易碎物品，不得在泳池內使用。</text:span></text:p>
      <text:p text:style-name="P109"><text:span text:style-name="T110">（十四）使用蛙鞋、面鏡、呼吸管、划手板及其他輔助浮物，限定於本池允許之教學時段。</text:span></text:p>
      <text:p text:style-name="P111"><text:span text:style-name="T112">（十五）禁止於池邊奔跑、嬉戲、跳水、池內潛水及妨害他人安全之行為。</text:span></text:p>
      <text:p text:style-name="P113"><text:span text:style-name="T114">（十六）禁止於場（池）內隨地吐痰、便溺（違者重罰，並強制驅離）及拋擲污物等妨礙公共</text:span><text:span text:style-name="T115">衛生之行為（口水應吐水溝漕）。</text:span></text:p>
      <text:p text:style-name="P116"><text:span text:style-name="T117">（十七）請勿戴眼鏡、項鍊、戒指或其他飾品入池。</text:span></text:p>
      <text:p text:style-name="P118"><text:span text:style-name="T119">（十八）游泳運動請依指示水道進行，例：長泳水道請遵守行進方向（右去左回，水道中間請勿停留）。</text:span></text:p>
      <text:p text:style-name="P120"><text:span text:style-name="T121">（十九）游泳中如遇有身體不適時，應立即離池並告知救生員或管理員。</text:span></text:p>
      <text:p text:style-name="P122"><text:span text:style-name="T123">（廿）</text:span><text:span text:style-name="T124"><text:s/></text:span><text:span text:style-name="T125">每場結束時應即離場（清場），不得藉故逗留。</text:span></text:p>
      <text:p text:style-name="P126"><text:span text:style-name="T127">（廿一）請遵守本池各項安全規定及接受管理員（救生員）之說明、指導，使用者具有安全顧慮之行為得隨時制止，本池保有強制驅離違反規定不聽勸導者之權利。</text:span></text:p>
      <text:p text:style-name="P128"><text:span text:style-name="T129">（廿二）本池設備及公有用品，應善加維護使用，不得藉故損壞或攜出，如有故意破</text:span><text:span text:style-name="T130">壞者，除追究其責任外，並由當事人負責加倍賠償。</text:span></text:p>
      <text:p text:style-name="P131"><text:span text:style-name="T132">（廿三）未經本池核准，不得於本泳池進行教學訓練活動。</text:span></text:p>
      <text:p text:style-name="P133"><text:span text:style-name="T134">九、受委託經營者，徵得同意得設置與游泳運動相關之物品、簡易飲食販賣部及寄物櫃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, 標楷體" svg:font-family="華康楷書體W7, 標楷體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." style:display-name="一." style:family="paragraph" style:parent-style-name="Standard">
      <style:text-properties style:font-name-asian="華康楷書體W7, 標楷體" fo:font-size="14pt" style:font-size-asian="14pt" fo:hyphenate="false"/>
    </style:style>
    <style:style style:name="條" style:display-name="條１" style:family="paragraph" style:parent-style-name="Standard">
      <style:paragraph-properties fo:line-height="0.3333in" fo:margin-left="1.6243in" fo:text-indent="-0.5152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條一" style:display-name="條一" style:family="paragraph" style:parent-style-name="Standard">
      <style:paragraph-properties fo:line-height="0.2777in" fo:margin-left="1.1451in" fo:text-indent="-0.413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2" style:display-name="字元 字元2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 fo:font-size="12pt" style:font-size-asian="12pt"/>
    </style:style>
    <style:style style:name="字元字元" style:display-name="字元 字元" style:family="text">
      <style:text-properties fo:font-weight="bold" style:font-weight-asian="bold" style:font-weight-complex="bold" style:letter-kerning="true"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游泳池收費標準及管理要點（草案）</dc:title>
    <meta:initial-creator>研考會</meta:initial-creator>
    <dc:creator>翁莉楹</dc:creator>
    <meta:creation-date>2019-12-05T06:53:00Z</meta:creation-date>
    <dc:date>2019-12-05T06:53:00Z</dc:date>
    <meta:print-date>2019-12-05T06:53:00Z</meta:print-date>
    <meta:template xlink:href="Normal.dotm" xlink:type="simple"/>
    <meta:editing-cycles>2</meta:editing-cycles>
    <meta:editing-duration>PT0S</meta:editing-duration>
    <meta:user-defined meta:name="_AdHocReviewCycleID" meta:value-type="float">1030044165</meta:user-defined>
    <meta:user-defined meta:name="_AuthorEmail">hl29@taichung.gov.tw</meta:user-defined>
    <meta:user-defined meta:name="_AuthorEmailDisplayName">陳胤成</meta:user-defined>
    <meta:user-defined meta:name="_EmailSubject">后里泳池委外招標文件</meta:user-defined>
    <meta:user-defined meta:name="_PreviousAdHocReviewCycleID" meta:value-type="float">-59808148</meta:user-defined>
    <meta:user-defined meta:name="_ReviewingToolsShownOnce"/>
    <meta:document-statistic meta:page-count="3" meta:paragraph-count="3" meta:word-count="298" meta:character-count="1997" meta:row-count="14" meta:non-whitespace-character-count="1702"/>
  </office:meta>
</office:document-meta>
</file>